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Epigrafe">
      <style:paragraph-properties fo:text-align="center" style:justify-single-word="false" fo:orphans="2" fo:widows="2" style:writing-mode="lr-tb"/>
      <style:text-properties style:font-name="Verdana" fo:font-size="10.5pt" officeooo:paragraph-rsid="000109a4" style:font-size-asian="10.5pt" style:font-size-complex="10.5pt"/>
    </style:style>
    <style:style style:name="P2" style:family="paragraph" style:parent-style-name="Text">
      <style:paragraph-properties fo:margin-left="0cm" fo:margin-right="0cm" fo:text-align="center" style:justify-single-word="false" fo:orphans="2" fo:widows="2" fo:text-indent="0.4cm" style:auto-text-indent="false" style:writing-mode="lr-tb"/>
      <style:text-properties style:font-name="Verdana" fo:font-size="10.5pt" officeooo:paragraph-rsid="000109a4" style:font-size-asian="10.5pt" style:font-size-complex="10.5pt"/>
    </style:style>
    <style:style style:name="P3" style:family="paragraph" style:parent-style-name="Text">
      <style:paragraph-properties fo:margin-left="0cm" fo:margin-right="0cm" fo:text-align="justify" style:justify-single-word="false" fo:orphans="2" fo:widows="2" fo:text-indent="0.4cm" style:auto-text-indent="false" style:writing-mode="lr-tb"/>
      <style:text-properties style:font-name="Verdana" fo:font-size="10.5pt" officeooo:paragraph-rsid="000109a4" style:font-size-asian="10.5pt" style:font-size-complex="10.5pt"/>
    </style:style>
    <style:style style:name="P4" style:family="paragraph" style:parent-style-name="Text">
      <style:paragraph-properties fo:margin-left="0cm" fo:margin-right="0cm" fo:text-align="justify" style:justify-single-word="false" fo:orphans="2" fo:widows="2" fo:text-indent="0.4cm" style:auto-text-indent="false" style:writing-mode="lr-tb"/>
      <style:text-properties style:font-name="Verdana" fo:font-size="10.5pt" officeooo:rsid="00162942" officeooo:paragraph-rsid="000109a4" style:font-size-asian="10.5pt" style:font-size-complex="10.5pt"/>
    </style:style>
    <style:style style:name="P5" style:family="paragraph" style:parent-style-name="Text">
      <style:paragraph-properties fo:margin-left="0cm" fo:margin-right="0cm" fo:text-align="justify" style:justify-single-word="false" fo:orphans="2" fo:widows="2" fo:text-indent="0.4cm" style:auto-text-indent="false" style:writing-mode="lr-tb"/>
      <style:text-properties style:font-name="Verdana" fo:font-size="10.5pt" officeooo:rsid="0001b3c9" officeooo:paragraph-rsid="000109a4" style:font-size-asian="10.5pt" style:font-size-complex="10.5pt"/>
    </style:style>
    <style:style style:name="P6" style:family="paragraph" style:parent-style-name="Text">
      <style:paragraph-properties fo:margin-left="0cm" fo:margin-right="0cm" fo:text-align="justify" style:justify-single-word="false" fo:orphans="2" fo:widows="2" fo:text-indent="0.4cm" style:auto-text-indent="false" style:writing-mode="lr-tb"/>
      <style:text-properties style:font-name="Verdana" fo:font-size="10.5pt" fo:font-weight="bold" officeooo:paragraph-rsid="000109a4" style:font-size-asian="10.5pt" style:font-weight-asian="bold" style:font-size-complex="10.5pt" style:font-weight-complex="bold"/>
    </style:style>
    <style:style style:name="P7" style:family="paragraph" style:parent-style-name="Text">
      <style:paragraph-properties fo:margin-left="0cm" fo:margin-right="0cm" fo:text-align="justify" style:justify-single-word="false" fo:orphans="2" fo:widows="2" fo:text-indent="0.4cm" style:auto-text-indent="false" style:writing-mode="lr-tb"/>
      <style:text-properties fo:color="#800000" style:font-name="Verdana" fo:font-size="10.5pt" style:text-underline-style="solid" style:text-underline-width="auto" style:text-underline-color="font-color" fo:font-weight="bold" officeooo:rsid="0018ce87" officeooo:paragraph-rsid="000109a4" style:font-size-asian="10.5pt" style:font-weight-asian="bold" style:font-size-complex="10.5pt" style:font-weight-complex="bold"/>
    </style:style>
    <style:style style:name="P8" style:family="paragraph" style:parent-style-name="Text">
      <style:paragraph-properties fo:margin-left="0cm" fo:margin-right="0cm" fo:text-align="justify" style:justify-single-word="false" fo:orphans="2" fo:widows="2" fo:text-indent="0cm" style:auto-text-indent="false" style:writing-mode="lr-tb"/>
      <style:text-properties style:font-name="Verdana" fo:font-size="10.5pt" officeooo:paragraph-rsid="000109a4" style:font-size-asian="10.5pt" style:font-size-complex="10.5pt"/>
    </style:style>
    <style:style style:name="P9" style:family="paragraph" style:parent-style-name="Text">
      <style:paragraph-properties fo:margin-left="0cm" fo:margin-right="0cm" fo:text-align="center" style:justify-single-word="false" fo:orphans="2" fo:widows="2" fo:text-indent="0.4cm" style:auto-text-indent="false" style:writing-mode="lr-tb"/>
      <style:text-properties style:font-name="Verdana" fo:font-size="10.5pt" fo:font-weight="bold" officeooo:paragraph-rsid="000109a4" style:font-size-asian="10.5pt" style:font-weight-asian="bold" style:font-size-complex="10.5pt" style:font-weight-complex="bold"/>
    </style:style>
    <style:style style:name="P10" style:family="paragraph" style:parent-style-name="Text">
      <style:paragraph-properties fo:margin-left="0cm" fo:margin-right="0cm" fo:text-align="justify" style:justify-single-word="false" fo:orphans="2" fo:widows="2" fo:text-indent="0cm" style:auto-text-indent="false" style:writing-mode="lr-tb"/>
      <style:text-properties style:font-name="Verdana" fo:font-size="10.5pt" fo:font-weight="bold" officeooo:paragraph-rsid="000109a4" style:font-size-asian="10.5pt" style:font-weight-asian="bold" style:font-size-complex="10.5pt" style:font-weight-complex="bold"/>
    </style:style>
    <style:style style:name="P11" style:family="paragraph" style:parent-style-name="Text">
      <style:paragraph-properties fo:margin-left="0cm" fo:margin-right="0cm" fo:text-align="justify" style:justify-single-word="false" fo:orphans="2" fo:widows="2" fo:text-indent="0cm" style:auto-text-indent="false" style:writing-mode="lr-tb"/>
      <style:text-properties style:font-name="Verdana" fo:font-size="10.5pt" officeooo:paragraph-rsid="000109a4" style:font-size-asian="10.5pt" style:font-size-complex="10.5pt"/>
    </style:style>
    <style:style style:name="P12" style:family="paragraph" style:parent-style-name="Epigrafe" style:master-page-name="Standard">
      <style:paragraph-properties fo:text-align="center" style:justify-single-word="false" fo:orphans="2" fo:widows="2" style:page-number="auto" style:writing-mode="lr-tb"/>
      <style:text-properties style:font-name="Verdana" fo:font-size="10.5pt" officeooo:paragraph-rsid="000109a4" style:font-size-asian="10.5pt" style:font-size-complex="10.5pt"/>
    </style:style>
    <style:style style:name="T1" style:family="text">
      <style:text-properties officeooo:rsid="0025a7b1"/>
    </style:style>
    <style:style style:name="T2" style:family="text">
      <style:text-properties style:text-position="30% 100%" style:letter-kerning="true"/>
    </style:style>
    <style:style style:name="T3" style:family="text">
      <style:text-properties style:text-position="30% 100%" officeooo:rsid="00289835" style:letter-kerning="true"/>
    </style:style>
    <style:style style:name="T4" style:family="text">
      <style:text-properties fo:font-weight="bold" style:font-weight-asian="bold"/>
    </style:style>
    <style:style style:name="T5" style:family="text">
      <style:text-properties fo:font-weight="bold" officeooo:rsid="001dd4f3" style:font-weight-asian="bold"/>
    </style:style>
    <style:style style:name="T6" style:family="text">
      <style:text-properties fo:font-weight="bold" officeooo:rsid="001392fb" style:font-weight-asian="bold"/>
    </style:style>
    <style:style style:name="T7" style:family="text">
      <style:text-properties fo:font-weight="bold" officeooo:rsid="00289835" style:font-weight-asian="bold"/>
    </style:style>
    <style:style style:name="T8" style:family="text">
      <style:text-properties officeooo:rsid="00195e1e"/>
    </style:style>
    <style:style style:name="T9" style:family="text">
      <style:text-properties officeooo:rsid="001576ec"/>
    </style:style>
    <style:style style:name="T10" style:family="text">
      <style:text-properties officeooo:rsid="00162942"/>
    </style:style>
    <style:style style:name="T11" style:family="text">
      <style:text-properties officeooo:rsid="001a2805"/>
    </style:style>
    <style:style style:name="T12" style:family="text">
      <style:text-properties officeooo:rsid="0017029d"/>
    </style:style>
    <style:style style:name="T13" style:family="text">
      <style:text-properties officeooo:rsid="0018ce87"/>
    </style:style>
    <style:style style:name="T14" style:family="text">
      <style:text-properties officeooo:rsid="001a435f"/>
    </style:style>
    <style:style style:name="T15" style:family="text">
      <style:text-properties officeooo:rsid="000109a4"/>
    </style:style>
    <style:style style:name="T16" style:family="text">
      <style:text-properties officeooo:rsid="0001b3c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Piano d</text:span><text:span text:style-name="T3">elle A</text:span><text:span text:style-name="T2">zioni </text:span><text:span text:style-name="T3">Positive in forma associata </text:span></text:p>
      <text:p text:style-name="P1"><text:span text:style-name="T4">COMUN</text:span><text:span text:style-name="T7">I DI DOSOLO-</text:span><text:span text:style-name="T6">POMPONESCO-</text:span><text:span text:style-name="T7">SABBIONETA </text:span></text:p>
      <text:p text:style-name="P2"><text:span text:style-name="T5">(</text:span><text:span text:style-name="T4">PROVINCIA DI  </text:span><text:span text:style-name="T6">MANTOVA</text:span><text:span text:style-name="T5">)</text:span></text:p>
      <text:p text:style-name="P3"/>
      <text:p text:style-name="P5">VISTO :</text:p>
      <text:p text:style-name="P3">-Legge n. 125 del 10.04.1991, “Azioni per la realizzazione della parità uomo-donna nel lavoro”</text:p>
      <text:p text:style-name="P3">-D. Lgs. n. 267 del 18.08.2000, “Testo Unico sull’ordinamento degli Enti Locali”</text:p>
      <text:p text:style-name="P3">-Art. 7, 54 e 57 del D. Lgs. n. 165 del 30.03.2001, “Norme generali sull’ordinamento del lavoro alle dipendenze delle amministrazioni pubbliche”</text:p>
      <text:p text:style-name="P3">-D. Lgs. n. 198 del 1.04.2006, “Codice delle Pari opportunità”</text:p>
      <text:p text:style-name="P3">-Direttiva del Parlamento e del Consiglio Europeo 2006/54/CE Direttiva 23 maggio 2007 del Ministro per le Riforme e Innovazioni nella Pubblica Amministrazione e del Ministro per i diritti e le Pari Opportunità, “Misure per attuare pari opportunità tra uomini e donne nelle amministrazioni pubbliche”</text:p>
      <text:p text:style-name="P3">-D. Lgs. n. 81 del 9 aprile 2008 “Attuazione dell’art. 1 della Legge 3 agosto 2007 n. 123 in materia di tutela della salute e della sicurezza nei luoghi di lavoro”</text:p>
      <text:p text:style-name="P3">-D.Lgs. n. 150 del 27 ottobre 2009 “Attuazione della legge 4 marzo 2009, n. 15 in materia di ottimizzazione della produttività del lavoro pubblico e di efficienza e trasparenza delle pubbliche amministrazioni”</text:p>
      <text:p text:style-name="P3">-Art. 21 della Legge n. 183 del 4 novembre 2010, “Deleghe al Governo in materia di lavori usuranti, di riorganizzazione di enti, di congedi, aspettative e permessi, di ammortizzatori sociali, di servizi per l'impiego, di incentivi all'occupazione, di apprendistato, di occupazione femminile, nonche' misure contro il lavoro sommerso e disposizioni in tema di lavoro pubblico e di controversie di lavoro”.</text:p>
      <text:p text:style-name="P3">-Direttiva 4 marzo 2011 concernente le Linee Guida sulle modalità di funzionamento dei “Comitati Unici di garanzia per le pari opportunità, la valorizzazione del benessere di chi lavora e contro le discriminazioni”</text:p>
      <text:p text:style-name="P3"/>
      <text:p text:style-name="P9">Premess<text:span text:style-name="T16">e </text:span></text:p>
      <text:p text:style-name="P2"/>
      <text:p text:style-name="P8">Il presente Piano di Azioni Positive si inserisce nell’ambito delle iniziative promosse da<text:span text:style-name="T8">i</text:span> Comun<text:span text:style-name="T8">i</text:span> di <text:span text:style-name="T9">Pomponesco, Dosolo e Sabbioneta </text:span>per dare attuazione agli obiettivi di pari opportunità, così come prescritto dal D. Lgs. n. 198/2006 “Codice delle pari opportunità tra uomo e donna”. Le disposizioni del suddetto Decreto hanno, infatti, ad oggetto le misure volte ad eliminare ogni distinzione, esclusione o limitazione basata sul genere, che abbia come conseguenza o come scopo, di compromettere o di impedire il riconoscimento, il godimento o l’esercizio dei diritti umani e delle libertà fondamentali in campo politico, economico, sociale, culturale e civile . La strategia delle azioni positive si occupa di rimuovere gli ostacoli che le persone incontrano, in ragione delle proprie caratteristiche familiari, etniche, linguistiche, di genere, età, ideologiche, culturali, fisiche, psichiche e sociali, rispetto ai diritti universali di cittadinanza.</text:p>
      <text:p text:style-name="P3"/>
      <text:p text:style-name="P3"><text:span text:style-name="T9">L</text:span>a norma italiana ed in particolare il Codice delle pari opportunità tra uomo e donna (D. Lgs. n. 198/2006) definisce le azioni positive come “misure volte alla rimozione degli ostacoli che di fatto impediscono la realizzazione di pari opportunità dirette a favorire l’occupazione femminile e realizzare l’uguaglianza sostanziale tra uomini e donne nel lavoro”. Le azioni positive hanno, in particolare, lo scopo di:</text:p>
      <text:p text:style-name="P3">_ Eliminare le disparità nella formazione , nell’accesso al lavoro, nella progressione di carriera, nella vita lavorativa e nei periodi di mobilità</text:p>
      <text:p text:style-name="P3">_ Favorire la diversificazione delle scelte professionali delle donne in particolare attraverso l’orientamento professionale e gli strumenti della formazione</text:p>
      <text:p text:style-name="P3">_ Superare condizioni, organizzazione e distribuzione del lavoro che provocano effetti diversi, a seconda del sesso, nei confronti dei dipendenti con pregiudizio nella formazione, nell’avanzamento professionale e di carriera, ovvero nel trattamento economico e retributivo</text:p>
      <text:p text:style-name="P3"><text:soft-page-break/>_ Favorire, anche mediante una diversa organizzazione del lavoro, delle condizioni e del tempo di lavoro, l’equilibrio tra responsabilità familiari e professionali ed una migliore ripartizione di tali responsabilità tra i due sessi.</text:p>
      <text:p text:style-name="P3"/>
      <text:p text:style-name="P3"><text:span text:style-name="T9">L</text:span>a Direttiva 23 maggio 2007 del Ministro per le Riforme e Innovazioni nella Pubblica Amministrazione e del Ministro per i diritti e le Pari Opportunità, la quale ha richiamato la Direttiva del Parlamento e del Consiglio Europeo 2006/54/CE, “Misure per attuare pari opportunità tra uomini e donne nelle amministrazioni pubbliche”, specifica le finalità e le linee di azione da seguire per attuare le pari opportunità nelle P.A. ed ha come punto di forza il perseguimento delle pari opportunità nella gestione delle risorse umane, il rispetto e la valorizzazione delle differenze, considerandole come fattore di qualità.</text:p>
      <text:p text:style-name="P3"/>
      <text:p text:style-name="P3">Secondo quanto disposto da tale normativa, le azioni positive rappresentano misure preferenziali per porre rimedio agli effetti sfavorevoli indotti dalle discriminazioni, per guardare alla parità attraverso interventi di valorizzazione del lavoro delle donne e per riequilibrare la presenza femminile nei luoghi di vertice.</text:p>
      <text:p text:style-name="P3"/>
      <text:p text:style-name="P3">Accanto ai predetti obiettivi si collocano azioni volte a favorire politiche di conciliazione tra lavoro <text:s/>e <text:span text:style-name="T10">famiglia</text:span>, a formare una cultura della differenza di genere, a promuovere l’occupazione femminile, a realizzare nuove politiche dei tempi e dei cicli di vita.</text:p>
      <text:p text:style-name="P3"/>
      <text:p text:style-name="P3">Come indicato nelle linee guida della Direttiva 4 marzo 2011, l’assicurazione della parità e delle pari opportunità va raggiunta rafforzando la tutela dei lavoratori e delle lavoratrici e garantendo l’assenza di qualunque forma di violenza morale o psicologica e di discriminazione, diretta e indiretta, relativa anche all’età, all’orientamento sessuale, alla razza, all’origine etnica, alla disabilità, alla religione e alla lingua, senza diminuire l’attenzione nei confronti delle discriminazioni di genere.</text:p>
      <text:p text:style-name="P3"/>
      <text:p text:style-name="P8">Il <text:span text:style-name="T10">presente </text:span>Piano <text:s/>di Azioni Positive <text:s/>deve rappresentare uno strumento per offrire a tutte le lavoratrici ed ai lavoratori la possibilità di svolgere le proprie mansioni in un contesto lavorativo sicuro e attento a prevenire, per quanto possibile, situazioni di malessere e disagio.La valorizzazione professionale delle persone e il benessere organizzativo sono elementi fondamentali per la realizzazione delle pari opportunità, <text:s/>allo scopo di migliorare la qualità del lavoro e dei servizi resi ai cittadini e alle imprese. </text:p>
      <text:p text:style-name="P3"/>
      <text:p text:style-name="P8">Le amministrazioni pubbliche debbono svolgere un ruolo propositivo per la promozione ed attuazione concreta del principio delle pari opportunità e della valorizzazione delle differenze nelle politiche del personale, attraverso la rimozione di forme esplicite ed implicite di discriminazione e per l'individuazione e la valorizzazione delle competenze delle lavoratrici e dei lavoratori. </text:p>
      <text:p text:style-name="P8"/>
      <text:p text:style-name="P8">Gli obiettivi generali del Piano <text:span text:style-name="T16">Annuale </text:span>di Azioni Positive de<text:span text:style-name="T11">i</text:span> Comun<text:span text:style-name="T11">i </text:span>di <text:span text:style-name="T10">Pomponesco, Dosolo e Sabbioneta</text:span> sono :</text:p>
      <text:p text:style-name="P6"/>
      <text:p text:style-name="P3">1. Obiettivo 1: Pari Opportunità</text:p>
      <text:p text:style-name="P3">2. Obiettivo 2: Contrasto di qualsiasi forma di discriminazione e di violenza morale o psichica</text:p>
      <text:p text:style-name="P3"/>
      <text:p text:style-name="P6">Obiettivo 1: Pari Opportunità</text:p>
      <text:p text:style-name="P3"><text:span text:style-name="T10">S</text:span>i propongono i seguenti ambiti su cui intervenire e le azioni specifiche da intraprendere:</text:p>
      <text:p text:style-name="P3">a) Conciliazione:</text:p>
      <text:p text:style-name="P3"><text:s/>- promuovere e favorire una maggiore conoscenza delle possibilità di concordare con il proprio <text:span text:style-name="T10">Responsabile</text:span> di riferimento e nei limiti di compatibilità con le esigenze di servizio, forme particolari di flessibilità oraria, nell’ambito dell’orario di servizio e nel rispetto dell’obbligo orario contrattuale, in caso di esigenze familiari e personali, così come già indicato nella regolamentazione dell’Amministrazione;</text:p>
      <text:p text:style-name="P3"><text:soft-page-break/>b) Azioni di sensibilizzazione:</text:p>
      <text:p text:style-name="P4">Informazione e sensibilizzazione del personale dipendente sulle tematiche delle pari opportunità </text:p>
      <text:p text:style-name="P6"/>
      <text:p text:style-name="P6">Obiettivo<text:span text:style-name="T15">2</text:span>: Contrasto di qualsiasi forma di discriminazione e di violenza morale o psichica</text:p>
      <text:p text:style-name="P3">Si ritiene utile proporre, anche a titolo sperimentale <text:span text:style-name="T12">l’avvio di una </text:span>campagna informativa per i dipendenti contro la violenza di genere, eventualmente in collaborazione con l’Ufficio Pari Opportunità del<text:span text:style-name="T12">la Provincia di Mantova </text:span>;</text:p>
      <text:p text:style-name="P7"/>
      <text:p text:style-name="P10">Raggiungimento degli obiettivi e risorse necessarie</text:p>
      <text:p text:style-name="P8">I Comun<text:span text:style-name="T13">i</text:span> di <text:span text:style-name="T14">Pomponesco, Dosolo e Sabbioneta <text:s/></text:span><text:s/>si impegna<text:span text:style-name="T13">no </text:span><text:s/>a garantire con le risorse necessarie, il funzionamento del CUG e a realizzare gli obiettivi di cui al presente Piano, rendicontando <text:span text:style-name="T1">con cadenza annuale </text:span>le attività realizzate e i risultati raggiunti .</text:p>
      <text:p text:style-name="P7"/>
      <text:p text:style-name="P10">Durata</text:p>
      <text:p text:style-name="P8">Il presente Piano ha durata <text:span text:style-name="T15">annuale </text:span>e verrà pubblicato sul sito dell’Ente nell’apposita sezione. Nel periodo di vigenza saranno raccolti pareri, consigli, osservazioni, suggerimenti da parte del personale dipendente affinchè alla sua scadenza sia possibile un adeguato aggiornamen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 style:family="paragraph" style:parent-style-name="Standard" style:default-outline-level="" style:class="extra">
      <style:paragraph-properties fo:margin-left="0cm" fo:margin-right="0cm" fo:text-align="justify" style:justify-single-word="false" fo:orphans="2" fo:widows="2" fo:text-indent="0.4cm" style:auto-text-indent="false" style:writing-mode="lr-tb"/>
      <style:text-properties style:font-name="Times New Roman" fo:font-family="'Times New Roman'" style:font-family-generic="roman" style:font-pitch="variable" fo:font-size="10pt" fo:language="it" fo:country="IT" style:font-name-asian="Courier New" style:font-family-asian="'Courier New'" style:font-family-generic-asian="system" style:font-pitch-asian="variable" style:font-size-asian="10pt"/>
    </style:style>
    <style:style style:name="ArticoloCentr" style:family="paragraph" style:parent-style-name="Standard" style:default-outline-level="">
      <style:paragraph-properties fo:text-align="center" style:justify-single-word="false" fo:orphans="2" fo:widows="2" style:writing-mode="lr-tb"/>
      <style:text-properties style:font-name="Times New Roman" fo:font-family="'Times New Roman'" style:font-family-generic="roman" style:font-pitch="variable" fo:font-size="10pt" fo:language="it" fo:country="IT" fo:font-weight="bold" style:font-name-asian="Courier New" style:font-family-asian="'Courier New'" style:font-family-generic-asian="system" style:font-pitch-asian="variable" style:font-size-asian="10pt" style:font-weight-asian="bold"/>
    </style:style>
    <style:style style:name="Epigrafe" style:family="paragraph" style:parent-style-name="ArticoloCentr" style:default-outline-level="">
      <style:paragraph-properties fo:text-align="center" style:justify-single-word="false" fo:orphans="2" fo:widows="2" style:writing-mode="lr-tb"/>
      <style:text-properties style:font-name="Times New Roman" fo:font-family="'Times New Roman'" style:font-family-generic="roman" style:font-pitch="variable" fo:font-size="10pt" fo:language="it" fo:country="IT" fo:font-weight="bold" style:font-name-asian="Courier New" style:font-family-asian="'Courier New'" style:font-family-generic-asian="system" style:font-pitch-asian="variable" style:font-size-asian="10pt"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21T14:24:51.316000000</meta:creation-date>
    <dc:date>2017-02-14T11:11:28.331000000</dc:date>
    <meta:editing-duration>PT18M58S</meta:editing-duration>
    <meta:editing-cycles>3</meta:editing-cycles>
    <meta:generator>LibreOffice/5.2.0.4$Windows_x86 LibreOffice_project/066b007f5ebcc236395c7d282ba488bca6720265</meta:generator>
    <meta:document-statistic meta:table-count="0" meta:image-count="0" meta:object-count="0" meta:page-count="3" meta:paragraph-count="41" meta:word-count="1218" meta:character-count="8446" meta:non-whitespace-character-count="7254"/>
  </office:meta>
</office:document-meta>
</file>