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5pt" style:font-size-asian="10.5pt" style:font-size-complex="10.5pt"/>
    </style:style>
    <style:style style:name="P2" style:family="paragraph" style:parent-style-name="Standard">
      <style:paragraph-properties fo:line-height="200%" style:writing-mode="page"/>
      <style:text-properties style:font-name="Verdana" fo:font-size="10.5pt" officeooo:paragraph-rsid="001f6af0" style:font-size-asian="10.5pt" style:font-size-complex="10.5pt"/>
    </style:style>
    <style:style style:name="P3" style:family="paragraph" style:parent-style-name="Standard">
      <style:paragraph-properties fo:line-height="200%" style:writing-mode="page"/>
      <style:text-properties style:font-name="Verdana" fo:font-size="10.5pt" officeooo:paragraph-rsid="001f9530" style:font-size-asian="10.5pt" style:font-size-complex="10.5pt"/>
    </style:style>
    <style:style style:name="P4" style:family="paragraph" style:parent-style-name="Standard">
      <style:paragraph-properties fo:line-height="200%" style:writing-mode="page"/>
      <style:text-properties style:font-name="Verdana" fo:font-size="10.5pt" officeooo:paragraph-rsid="00212d17" style:font-size-asian="10.5pt" style:font-size-complex="10.5pt"/>
    </style:style>
    <style:style style:name="P5" style:family="paragraph" style:parent-style-name="Standard">
      <style:paragraph-properties fo:line-height="200%" style:writing-mode="page"/>
      <style:text-properties style:font-name="Verdana" fo:font-size="10.5pt" officeooo:paragraph-rsid="002187ab" style:font-size-asian="10.5pt" style:font-size-complex="10.5pt"/>
    </style:style>
    <style:style style:name="P6" style:family="paragraph" style:parent-style-name="Standard">
      <style:paragraph-properties fo:line-height="200%" style:writing-mode="page"/>
      <style:text-properties style:font-name="Verdana" fo:font-size="10.5pt" officeooo:paragraph-rsid="0022aff7" style:font-size-asian="10.5pt" style:font-size-complex="10.5pt"/>
    </style:style>
    <style:style style:name="P7" style:family="paragraph" style:parent-style-name="Standard">
      <style:paragraph-properties fo:line-height="200%" fo:text-align="center" style:justify-single-word="false" style:writing-mode="page"/>
      <style:text-properties style:font-name="Verdana" fo:font-size="10.5pt" officeooo:paragraph-rsid="001f6af0" style:font-size-asian="10.5pt" style:font-size-complex="10.5pt"/>
    </style:style>
    <style:style style:name="P8" style:family="paragraph" style:parent-style-name="Standard">
      <style:paragraph-properties fo:line-height="200%" style:writing-mode="page"/>
      <style:text-properties style:font-name="Verdana" fo:font-size="10.5pt" officeooo:paragraph-rsid="0023697a" style:font-size-asian="10.5pt" style:font-size-complex="10.5pt"/>
    </style:style>
    <style:style style:name="P9" style:family="paragraph" style:parent-style-name="Standard">
      <style:paragraph-properties fo:line-height="200%" style:writing-mode="page"/>
      <style:text-properties style:font-name="Verdana" fo:font-size="10.5pt" officeooo:rsid="0023697a" officeooo:paragraph-rsid="0023697a" style:font-size-asian="10.5pt" style:font-size-complex="10.5pt"/>
    </style:style>
    <style:style style:name="T1" style:family="text">
      <style:text-properties officeooo:rsid="001f6af0"/>
    </style:style>
    <style:style style:name="T2" style:family="text">
      <style:text-properties officeooo:rsid="001f9530"/>
    </style:style>
    <style:style style:name="T3" style:family="text">
      <style:text-properties officeooo:rsid="00212d17"/>
    </style:style>
    <style:style style:name="T4" style:family="text">
      <style:text-properties officeooo:rsid="002187ab"/>
    </style:style>
    <style:style style:name="T5" style:family="text">
      <style:text-properties officeooo:rsid="0022aff7"/>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officeooo:rsid="002369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ONVENZIONE PER L'UTILIZZAZIONE TEMPORANEA DI UN DIPENDENTE DEL COMUNE DI <text:span text:style-name="T1">BORGO VIRGILIO </text:span>PRESSO IL COMUNE DI <text:span text:style-name="T1">DOSOLO ,</text:span> AI SENSI DELL’ART.1, COMMA 557, DELLA LEGGE N. 311/2004. </text:p>
      <text:p text:style-name="P1"/>
      <text:p text:style-name="P1"/>
      <text:p text:style-name="P2">L'anno DUEMILA<text:span text:style-name="T1">DICIOTTO </text:span>, il giorno ………………………………… del mese di …………………, con la presente convezione </text:p>
      <text:p text:style-name="P7">TRA </text:p>
      <text:p text:style-name="P2">il Comune di Borgo<text:span text:style-name="T1"> Virgilio ,</text:span> rappresentato dal Responsabile……………………………………………….. <text:s/>che agisce in nome, per conto e nell’interesse esclusivo dell’Ente,</text:p>
      <text:p text:style-name="P7"><text:s/>E </text:p>
      <text:p text:style-name="P2">il Comune di <text:span text:style-name="T1">Dosolo </text:span>, rappresentato dal <text:span text:style-name="T1">Segretario Comunale </text:span>, ………...……….………….………..., che agisce in nome, per conto e nell’interesse esclusivo dell’Ente. </text:p>
      <text:p text:style-name="P2">PREMESSO CHE :</text:p>
      <text:p text:style-name="P2">- l'art. 1, comma 557, della Legge n. 311/2004 prevede che “<text:span text:style-name="T8">I comuni con popolazione inferiore ai 5.000 abitanti, i consorzi tra enti locali gerenti servizi a rilevanza non industriale, le comunità montane e le unioni di comuni possono servirsi dell’attività lavorativa di dipendenti a tempo pieno di altre amministrazioni locali purché autorizzati dall’amministrazione di provenienza</text:span><text:span text:style-name="T7">”;</text:span></text:p>
      <text:p text:style-name="P2">- l'art. 14 del C.C.N.L. del 22/01/2004<text:span text:style-name="T2">( non disapplicato dall’art. 49 del nuovo CCNL del 21.5.2018) </text:span><text:s/>prevede inoltre che “<text:span text:style-name="T8">Al fine di soddisfare la migliore realizzazione dei servizi istituzionali e di conseguire una economica gestione delle risorse, gli enti locali possono utilizzare, con il consenso dei lavoratori interessati, personale assegnato da altri enti cui si applica il presente CCNL per periodi predeterminati e per una parte del tempo di lavoro d’obbligo mediante convenzione e previo assenso dell’ente di appartenenza. La convenzione definisce, tra l’altro, il tempo di lavoro in assegnazione, nel rispetto del vincolo dell’orario settimanale d’obbligo, la ripartizione degli oneri finanziari e tutti gli altri aspetti utili per regolare il corretto utilizzo del lavoratore. (…)”;</text:span></text:p>
      <text:p text:style-name="P8">- in esecuzione della deliberazione di G.C. n. <text:s/>del <text:s/>, esecutiva ai sensi di legge, con nota prot. n. <text:s/>del <text:s text:c="4"/>il Sindaco del Comune di <text:span text:style-name="T1">Dosolo </text:span>richiedeva al Comune di <text:span text:style-name="T1">Borgo Virgilio </text:span><text:s/>- ai sensi e per gli effetti del citato art. 1, comma 557 della Legge 311/2004 - di autorizzare il</text:p>
      <text:p text:style-name="P8"><text:soft-page-break/></text:p>
      <text:p text:style-name="P8"><text:s/>dipendente, <text:span text:style-name="T1">geom.</text:span> <text:span text:style-name="T1">Andrea Mori </text:span>(Cat.<text:span text:style-name="T1">C1</text:span>), a svolgere prestazioni lavorative retribuite, a tempo determinato presso il richiedente Ente e al di fuori dell'ordinario orario di servizio prestato presso l’Ente di appartenenza, fino ad un massimo di 12 ore settimanali, dalla data di stipula della presente convenzione e <text:span text:style-name="T1">fino al 30/11/2018</text:span>, salvo <text:span text:style-name="T9">eventuali </text:span>proroghe da concordare tra le Parti;</text:p>
      <text:p text:style-name="P2">- il Comune di <text:span text:style-name="T1">Borgo Virgilio </text:span>, con deliberazione di G.C. n. del <text:s/>esecutiva ai sensi di legge, <text:s/>previo consenso manifestato dal predetto dipendente,<text:span text:style-name="T1">ha </text:span>autorizza<text:span text:style-name="T1">to </text:span>l'utilizzo richiesto del <text:span text:style-name="T1">geom. Mori Andrea </text:span>presso il Comune di <text:span text:style-name="T1">Dosolo </text:span>, fino a un massimo di 12 ore settimanali oltre il regolare contratto di lavoro (36 ore settimanali), fuori dall’orario di servizio e senza oneri economici, ad esclusivo carico del Comune richiedente.</text:p>
      <text:p text:style-name="P9">Tutto ciò premesso </text:p>
      <text:p text:style-name="P3">SI CONVIENE E SI STIPULA QUANTO SEGUE:</text:p>
      <text:p text:style-name="P4"><text:s/>ART.1 - Il Comune di <text:span text:style-name="T2">Borgo Virgilio </text:span>autorizza il proprio dipendente a tempo pieno e indeterminato, <text:span text:style-name="T2">geom. Andrea Mori ,c</text:span>ategoria professionale “<text:span text:style-name="T2">C</text:span>”, Posizione economica “<text:span text:style-name="T2">C1</text:span>”,<text:span text:style-name="T2">istruttore tecnico</text:span>, a svolgere la propria attività presso il Comune di <text:span text:style-name="T3">Dosolo ,</text:span> ai sensi dell’art. 1, comma 557, della Legge n. 311/2004, con il consenso del dipendente interessato , per il periodo dal <text:span text:style-name="T3">1 ottobre 2018 e fino </text:span><text:s/>fino al 3<text:span text:style-name="T3">0.11.2018</text:span>, salvo proroghe <text:span text:style-name="T9">da </text:span>concorda<text:span text:style-name="T9">re</text:span> tra le Parti, per un tempo di lavoro pari a 12 (dodici) ore settimanali, oltre alle 36 ore settimanali di orario settimanale svolto presso il Comune di <text:span text:style-name="T3">Borgo Virgilio </text:span></text:p>
      <text:p text:style-name="P5"><text:s/>ART. 2 - La titolarità del rapporto di dipendenza organica e di lavoro è conservata in capo al Comune di <text:span text:style-name="T4">Borgo Virgilio </text:span>a cui compete la gestione degli istituti connessi con il servizio del dipendente autorizzato (assenze per malattia, permessi, congedi aspettative, etc.)</text:p>
      <text:p text:style-name="P5"><text:s/>ART. 3 - La convenzione potrà cessare in qualsiasi momento per mutuo consenso formalmente espresso da entrambi i Comuni <text:span text:style-name="T9">o</text:span> per recesso unilaterale di un solo Ente, ovvero, per volontà manifestata dal dipendente interessato. La cessazione del rapporto convenzionale avrà decorrenza da<text:span text:style-name="T4">l settimo g</text:span>iorno successivo alla comunicazione di recesso. </text:p>
      <text:p text:style-name="P5"><text:soft-page-break/>ART. 4: Il servizio oggetto della presente convenzione dovrà svolgersi, con contenuto professionale ascrivibile alla categoria e profilo di appartenenza, presso il Comune di <text:span text:style-name="T4">Dosolo </text:span>e in relazione alle esigenze organizzative dello stesso, senza creare pregiudizio al corretto svolgimento del rapporto di lavoro con il Comune di <text:span text:style-name="T4">Borgo Virgilio </text:span>, che continuerà a svolgersi a tempo pieno e indeterminato. L'articolazione dell'orario di lavoro presso il Comune di <text:span text:style-name="T4">Dosolo </text:span>sarà concordato dal dipendente autorizzato direttamente con il Comune utilizzatore e saranno accertate mediante sistema di rilevazione automatica delle presenze in servizio. </text:p>
      <text:p text:style-name="P6"><text:s/>ART. 5 - Per l'espletamento dell'incarico pari a n. 12 (dodici) ore settimanali sarà corrisposta la retribuzione spettante prevista per la categoria “<text:span text:style-name="T4">C</text:span>”, posizione economica <text:span text:style-name="T4">C1</text:span>, del Comune di appartenenza. Il trattamento economico, gli oneri previdenziali, assistenziali ed assicurativi e le imposte di legge per l’attività lavorativa resa a favore del Comune di <text:span text:style-name="T4">Dosolo </text:span>, saranno corrisposti al dipendente <text:span text:style-name="T4">con cadenza </text:span>mensil<text:span text:style-name="T4">e </text:span>. Al dipendente è riconosciuto dal Comune di <text:span text:style-name="T4">Dosolo </text:span>il rimborso delle spese di viaggio sostenute per gli accessi presso l’Ente utilizzatore calcolate con riferimento all’utilizzo del mezzo proprio ,nella misura di 1/5 del prezzo della benzina vigente e della distanza dalla sede comunale di appartenenza, per il percorso A/R. Tale rimborso sarà corrisposto all’interessato previa richiesta attestante data e numero di accessi effettuati, previa verifica della registrazione automatica delle presenze in servizio. Il Comune di <text:span text:style-name="T4">Dosolo </text:span>potrà, altresì, attribuire al dipendente <text:span text:style-name="T5">una quota delle risorse di cui all’art.68 del CCNL 21-5.2018, nel rispetto delle disposizioni contrattuali e legislative vigenti </text:span>.</text:p>
      <text:p text:style-name="P6">ART. 6 - Le Parti convengono che tutte le informazioni, procedimenti, dati tecnici di cui il dipendente autorizzato verrà a conoscenza nello svolgimento della prestazione lavorativa oggetto della presente convenzione sono da considerarsi riservati . Le Parti, altresì, dichiarano che i dati personali verranno trattati nel rispetto della normativa vigente in materia di trasparenza amministrativa e di tutela della privacy. </text:p>
      <text:p text:style-name="P6">ART. 7 - Le Parti danno atto dell’insussistenza di cause ostative e/o di incompatibilità, sia di diritto che di fatto, né situazioni di conflitto d’interesse, anche potenziali, nei confronti del dipendente autorizzato.</text:p>
      <text:p text:style-name="P6"><text:soft-page-break/><text:s/>ART. 8 - Per quanto non previsto dalla presente convenzione si fa rinvio alle norme di legge e contrattuali vigenti in materia di personale degli E<text:span text:style-name="T5">nti Locali </text:span>.</text:p>
      <text:p text:style-name="P6"><text:s/>La presente convenzione sarà registrata solo in caso d'uso a termini di legge. </text:p>
      <text:p text:style-name="P6">Letto, approvato e sottoscritto </text:p>
      <text:p text:style-name="P9">per il comune di Borgo Virgilio <text:tab/><text:tab/><text:tab/><text:tab/>per il comune di Dosolo </text:p>
      <text:p text:style-name="P9">____________________________ <text:s text:c="19"/>______________________________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09:46:38.330000000</meta:creation-date>
    <dc:date>2018-09-27T11:21:03.325000000</dc:date>
    <meta:editing-duration>PT2M42S</meta:editing-duration>
    <meta:editing-cycles>2</meta:editing-cycles>
    <meta:generator>LibreOffice/5.2.0.4$Windows_x86 LibreOffice_project/066b007f5ebcc236395c7d282ba488bca6720265</meta:generator>
    <meta:document-statistic meta:table-count="0" meta:image-count="0" meta:object-count="0" meta:page-count="4" meta:paragraph-count="26" meta:word-count="1039" meta:character-count="6989" meta:non-whitespace-character-count="5918"/>
  </office:meta>
</office:document-meta>
</file>