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9400001165FF15CC9D52A3568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2.074cm"/>
    </style:style>
    <style:style style:name="Tabella1.A1" style:family="table-cell">
      <style:table-cell-properties style:vertical-align="middle" fo:background-color="#ffffff">
        <style:background-image/>
      </style:table-cell-properties>
    </style:style>
    <style:style style:name="Tabella2" style:family="table">
      <style:table-properties style:width="16.999cm" style:rel-width="100%" table:align="left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center" style:justify-single-word="false"/>
      <style:text-properties fo:font-style="italic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2pt" style:text-underline-style="none" fo:font-weight="bold" style:font-size-asian="12pt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style:text-underline-style="none" fo:font-weight="bold" style:font-size-asian="12pt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15%" fo:text-align="justify" style:justify-single-word="false" fo:padding="0cm" fo:border="none"/>
      <style:text-properties fo:font-size="12pt" fo:font-weight="bold" style:font-size-asian="12pt" style:font-size-complex="12pt"/>
    </style:style>
    <style:style style:name="P10" style:family="paragraph" style:parent-style-name="Text_20_body">
      <style:paragraph-properties fo:line-height="115%" fo:text-align="center" style:justify-single-word="false" fo:padding="0cm" fo:border="non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Heading_20_3">
      <style:paragraph-properties fo:text-align="center" style:justify-single-word="false" fo:padding="0cm" fo:border="none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2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3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4">
      <style:paragraph-properties fo:line-height="115%" fo:text-align="justify" style:justify-single-word="false"/>
    </style:style>
    <style:style style:name="T1" style:family="text">
      <style:text-properties fo:color="#000000" fo:font-size="12pt" fo:font-weight="normal" style:font-size-asian="12pt" style:font-size-complex="12pt"/>
    </style:style>
    <style:style style:name="T2" style:family="text">
      <style:text-properties fo:color="#7f7f7f" fo:font-size="12pt" fo:font-weight="normal" style:font-size-asian="12pt" style:font-size-complex="12pt"/>
    </style:style>
    <style:style style:name="T3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</text:p>
      <text:p text:style-name="P1"><draw:frame draw:style-name="fr1" draw:name="immagini1" text:anchor-type="as-char" svg:width="2.011cm" svg:height="2.244cm" draw:z-index="0"><draw:image xlink:href="Pictures/2000000700000F9400001165FF15CC9D52A3568F.svm" xlink:type="simple" xlink:show="embed" xlink:actuate="onLoad"/></draw:frame> </text:p>
      <text:p text:style-name="P1">COMUNE di DOSOLO</text:p>
      <text:p text:style-name="P2">(Provincia di Mantova)</text:p>
      <text:p text:style-name="Text_20_body">Prot. n._________</text:p>
      <text:p text:style-name="Text_20_body"/>
      <text:p text:style-name="P9">PROCEDURA DI MOBILITA’ ESTERNA ESPLORATIVA PER LA COPERTURA DI N.1 POSTO DI ISTRUTTORE DIRETTIVO TECNICO CAT. D1 A TEMPO PIENO E INDETERMINATO. </text:p>
      <text:p text:style-name="P10">VERBALE <text:s/>UNICO <text:s/>IN DATA 16.11.2018</text:p>
      <text:p text:style-name="P10"/>
      <text:p text:style-name="P5">Il giorno sedici del mese di Novembre dell'anno duemiladiciotto, nella sede del Municipio di Dosolo alle ore 9:00, si è riunita la commissione esaminatrice della procedura di mobilità esterna esplorativa (art.30 del D.Lgs 165/2001) indetta dal Comune di Dosolo per la copertura di 1 posto di istruttore tecnico direttivo cat. D1, con contratto a tempo pieno e indeterminato, nominata con determinazione del responsabile amministrativo, n. 299 del 16/11/2018</text:p>
      <text:p text:style-name="P5">Sono presenti:</text:p>
      <text:p text:style-name="P5">- d.ssa Roberta Borghi (Presidente)</text:p>
      <text:p text:style-name="P5">- Arch. Riccardo Belfanti </text:p>
      <text:p text:style-name="P5">- D.ssa Roberta Furattini</text:p>
      <text:p text:style-name="P5">Svolge le funzioni di segretario della commissione esaminatrice e cura la redazione del verbale, Lucia Tenca, istruttore amministrativo dell'ufficio segreteria del Comune di Dosolo.</text:p>
      <text:p text:style-name="P5">Il Presidente, verificata la presenza di tutti i componenti e quindi la regolarità della seduta, dichiara aperti i lavori.</text:p>
      <text:p text:style-name="P7">Operazioni preliminari</text:p>
      <text:p text:style-name="P5">La commissione acquisisce la seguente documentazione:</text:p>
      <text:list xml:id="list6897972200338836489" text:style-name="L1">
        <text:list-item>
          <text:p text:style-name="P12">Regolamento sull'ordinamento degli uffici e dei servizi approvato con deliberazione di G.C.n.110 del 17/12/2009 successivamente modificato con deliberazione di G.C. n.17 del 12/02/2015;</text:p>
        </text:list-item>
        <text:list-item>
          <text:p text:style-name="P12">determinazione del Responsabile settore amministrativo n. 266 del 9/10/2018, di indizione della procedura di mobilità esterna esplorativa e di approvazione del relativo avviso e della modulistica per la presentazione delle domande di partecipazione</text:p>
        </text:list-item>
        <text:list-item>
          <text:p text:style-name="P12">determinazione <text:s/>del Responsabile settore amministrativo n. 299 del 16/11/2018 con cui è stata nominata la commissione esaminatrice;</text:p>
        </text:list-item>
        <text:list-item>
          <text:p text:style-name="P12"><text:soft-page-break/>domande di partecipazione pervenute dai candidati</text:p>
        </text:list-item>
      </text:list>
      <text:p text:style-name="P3"/>
      <text:p text:style-name="P4"><text:span text:style-name="T5">La</text:span> <text:span text:style-name="T5">Commissione prende atto dei contenuti dell'avviso di mobilità e della regolarità dei termini di pubblicazione all'albo telematico, nonchè dell'avvenuto invio <text:s/>dello stesso </text:span><text:span text:style-name="T4">ai Comuni limitrofi e della Provincia di Mantova , al fine della pubblicazione nei </text:span><text:span text:style-name="T3">rispettivi albi telematici.</text:span></text:p>
      <text:p text:style-name="P5">Constata che entro i termini previsti dall'avviso di mobilità – 09.11.2018 – sono pervenute 2 (due) domande di partecipazione e precisamente:</text:p>
      <text:list xml:id="list7899099789582799716" text:style-name="L2">
        <text:list-item>
          <text:p text:style-name="P13">Sig. Roberto Diamanti – nato a Cremona il 01.02.1965, acquisita al protocollo comunale in data 23/10/2018 al n. 7653;</text:p>
        </text:list-item>
        <text:list-item>
          <text:p text:style-name="P13">Sig.ra Eleonora Petratti – nata a Guastalla il 01.01.1984, acquisita al protocollo comunale in data 2/11/2018 al n. 7974; </text:p>
        </text:list-item>
      </text:list>
      <text:p text:style-name="P5">Ciascun membro della commissione dichiara l'insussistenza di situazioni di incompatibilità nei confronti dei candidati, ai sensi degli artt. 51 e 52 del Codice di Procedura Civile.</text:p>
      <text:p text:style-name="P6"/>
      <text:p text:style-name="P7">Esame domanda di partecipazione </text:p>
      <text:p text:style-name="P5">La commissione esamina le domande di partecipazione affinchè siano state formulate correttamente e corredate dei documenti richiesti dal bando, ovvero:</text:p>
      <text:list xml:id="list8864585510256782514" text:style-name="L3">
        <text:list-item>
          <text:p text:style-name="P14">curriculum vitae con evidenziato il titolo di studio posseduto e le competenze professionali del servizio di appartenenza alla data di presentazione della domanda</text:p>
        </text:list-item>
        <text:list-item>
          <text:p text:style-name="P14">la dichiarazione preventiva dell'ente di provenienza di nulla-osta alla mobilità;</text:p>
        </text:list-item>
        <text:list-item>
          <text:p text:style-name="P14">fotocopia di un documento di identità in corso di validità</text:p>
        </text:list-item>
      </text:list>
      <text:p text:style-name="P5">La Commissione riscontra che:</text:p>
      <text:p text:style-name="P5"><text:s/>- la domanda di partecipazione del Sig. Roberto Diamanti <text:s/>è formulata correttamente <text:s/>e completa dei documenti richiesti nel bando e quindi <text:span text:style-name="T6">ammesso</text:span> alla selezione.</text:p>
      <text:p text:style-name="P5">- la domanda di partecipazione della Sig.ra Eleonora Petratti è formulata correttamente, ma il nulla osta rilasciato dall'ente di provenienza, risulta <text:span text:style-name="T6">condizionato </text:span>e quindi ne determina l'inammissibilità alla selezione.</text:p>
      <text:p text:style-name="P7">Esame del curriculum professionale</text:p>
      <text:p text:style-name="P5">La Commissione prende atto del curriculum professionale dei candidato Sig. Roberto Diamanti.</text:p>
      <text:p text:style-name="P5">L'esame dei candidati avverrà attraverso un colloquio conoscitivo e di accertamento delle competenze possedute esposte all'art.4 del bando, nonchè delle motivazioni di interesse alla richiesta di mobilità.</text:p>
      <text:p text:style-name="P5">In relazione a quanto sopra, la Commissione formula le seguenti domande:</text:p>
      <text:list xml:id="list2759439065991633569" text:style-name="L4">
        <text:list-item>
          <text:p text:style-name="P15">Procedimento amministrativo: avvio e conclusione del procedimento</text:p>
        </text:list-item>
        <text:list-item>
          <text:p text:style-name="P15">Atti del Consiglio e della Giunta: pareri, pubblicazioni ed esecutività</text:p>
        </text:list-item>
        <text:list-item>
          <text:p text:style-name="P15">Responsabili di Settore: ruolo e competenze</text:p>
        </text:list-item>
        <text:list-item>
          <text:p text:style-name="P15"><text:soft-page-break/>Livelli della progettazione negli appalti di lavori, servizi e concessioni</text:p>
        </text:list-item>
        <text:list-item>
          <text:p text:style-name="P15">Accesso agli atti nelle procedure di affidamento contratti</text:p>
        </text:list-item>
        <text:list-item>
          <text:p text:style-name="P15">Stazione appaltante e centrali di Committenza: ruoli, competenze e strumenti</text:p>
        </text:list-item>
        <text:list-item>
          <text:p text:style-name="P15">I ruoli del Responsabile Unico del Procedimento</text:p>
        </text:list-item>
        <text:list-item>
          <text:p text:style-name="P15">I contratti sottosoglia e relative linee guida Anac</text:p>
        </text:list-item>
        <text:list-item>
          <text:p text:style-name="P15">Qual'è l'iter di approvazione di un'opera pubblica</text:p>
        </text:list-item>
      </text:list>
      <text:p text:style-name="P5">che vengono successivamente suddivise in 3 buste numerate con il n.1 – n.2 – n.3, ciscuna contenente tre domande.</text:p>
      <text:p text:style-name="P5">Terminate le operazioni preliminari, la commissione procede, in seduta pubblica, all'esame dei candidati.</text:p>
      <text:p text:style-name="P8">Svolgimento dei colloqui</text:p>
      <text:p text:style-name="P5"><text:s/>Alle ore 9:40 la Commissione constata che è presente solo la Sig.ra Eleonora Petratti.</text:p>
      <text:p text:style-name="P5">Pertanto il concorrente Sig. Roberto Diamanti viene considerato rinunciatario ed escluso dalla selezione.</text:p>
      <text:p text:style-name="P5"/>
      <text:p text:style-name="P5">Successivamente, la Commissione decide di far accomodare in sala la Sig.ra Eleonora Petratti per <text:s/>comunicare la non ammissibilità alla selezione. </text:p>
      <text:p text:style-name="P5">Tuttavia la commissione decide di effettuare un colloquio informale al fine di conoscere la sua esperienza lavorativa (attuale e precedente), nonchè la competenza nel settore tenico.</text:p>
      <text:p text:style-name="P5">Il colloquio termina alle ore 9:55</text:p>
      <text:p text:style-name="P5">Alle ore 10:00 terminano i lavori della commissione.</text:p>
      <text:p text:style-name="P5">Il presente verbale viene sottoscritto dai membri della commissione e viene inoltrato all'Amministrazione Comunale per gli adempimenti di competenza.</text:p>
      <text:p text:style-name="P5">Letto, confermato e sottoscritto.</text:p>
      <text:p text:style-name="P7">I componenti della Commissione</text:p>
      <text:p text:style-name="P5">Roberta Borghi (presidente)</text:p>
      <text:p text:style-name="P5">Roberta Furattini</text:p>
      <text:p text:style-name="P5">Riccardo Belfanti</text:p>
      <text:p text:style-name="P7">Il segretario </text:p>
      <text:p text:style-name="P5">Lucia Tenc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h text:style-name="P11" text:outline-level="3"><text:span text:style-name="T2">46030 Dosolo, P.zza Garibaldi, 3 - Tel. 0375/89573 - Fax 0375/899027-PEC: </text:span><text:a xlink:type="simple" xlink:href="mailto:segreteria.comune.dosolo@pec.regione.lombardia.it" text:style-name="Internet_20_link" text:visited-style-name="Visited_20_Internet_20_Link"><text:span text:style-name="T1">segreteria.comune.dosolo@pec.regione.lombardia</text:span></text:a></text:h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3M49S</meta:editing-duration>
    <meta:editing-cycles>68</meta:editing-cycles>
    <meta:generator>LibreOffice/5.2.0.4$Windows_x86 LibreOffice_project/066b007f5ebcc236395c7d282ba488bca6720265</meta:generator>
    <dc:date>2018-11-16T12:48:26.78</dc:date>
    <meta:print-date>2018-11-14T11:26:34.61</meta:print-date>
    <meta:document-statistic meta:table-count="2" meta:image-count="1" meta:object-count="0" meta:page-count="3" meta:paragraph-count="64" meta:word-count="808" meta:character-count="5759" meta:non-whitespace-character-count="5007"/>
    <meta:user-defined meta:name="Info 1"/>
    <meta:user-defined meta:name="Info 2"/>
    <meta:user-defined meta:name="Info 3"/>
    <meta:user-defined meta:name="Info 4"/>
  </office:meta>
</office:document-meta>
</file>