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style:font-name="Liberation Serif" fo:font-size="12pt" style:font-size-asian="12pt" style:font-size-complex="12pt"/>
    </style:style>
    <style:style style:name="P5" style:family="paragraph" style:parent-style-name="Standard">
      <style:text-properties officeooo:paragraph-rsid="000df5ef"/>
    </style:style>
    <style:style style:name="P6" style:family="paragraph" style:parent-style-name="Standard">
      <style:paragraph-properties fo:text-align="center" style:justify-single-word="false"/>
    </style:style>
    <style:style style:name="T1" style:family="text">
      <style:text-properties fo:font-variant="normal" fo:text-transform="none" fo:color="#000000" fo:letter-spacing="normal" fo:font-style="normal" fo:font-weight="normal"/>
    </style:style>
    <style:style style:name="T2" style:family="text">
      <style:text-properties officeooo:rsid="000df5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CORDO DI PROGRAMMA PER LA COSTITUZIONE DEL “COMITATO UNICO DI GARANZIA DELLE PARI OPPORTUNITA’, LA VALORIZZAZIONE DEL BENESSERE DI CHI LAVORA E CONTRO LE DISCRIMINAZIONI (CUG) FRA I COMUNI DI DOSOLO E COMMESSAGGIO .</text:p>
      <text:p text:style-name="Standard"/>
      <text:p text:style-name="Standard">L’anno duemila<text:span text:style-name="T2">diciannove </text:span><text:s/>addi………..(___), del mese di _________ (__), in ……..nella sede del Comune, con la presente scrittura privata, da valere ad ogni effetto di legge, tra i</text:p>
      <text:p text:style-name="Standard">Comune di Dosolo, legalmente rappresentato dal Sindaco pro tempore…………… il quale dichiara di agire esclusivamente in nome, per conto e nell’interesse dell’Ente suddetto;</text:p>
      <text:p text:style-name="Standard">Comune di Commessaggio , legalmente rappresentato dal Sindaco pro tempore…………… il quale dichiara di agire esclusivamente in nome, per conto e nell’interesse dell’Ente suddetto;</text:p>
      <text:p text:style-name="P1"/>
      <text:p text:style-name="P1">PREMESSO</text:p>
      <text:p text:style-name="P1"/>
      <text:p text:style-name="Standard">- che la gestione delle risorse umane costituisce uno degli elementi strategici di miglioramento</text:p>
      <text:p text:style-name="Standard">dell’attività complessiva dei Comuni e che, a tal fine, è opportuno una razionalizzazione delle modalità operative in materia di gestione del personale delle singole amministrazioni, nel quadro complessivo delle azioni volte a condividere norme, criteri e regolamenti, con fine di accrescere l’economicità, l’efficienza e l’efficacia dell’attività amministrativa dei <text:s/>comuni;</text:p>
      <text:p text:style-name="Standard">- che l’art.57 del D.Lgs 165/2001, come modificato dall’art.21 del D.Lgs 183/2010, prevede che le pubbliche amministrazioni costituiscano al proprio interno, entro centoventi giorni dalla data di</text:p>
      <text:p text:style-name="Standard">entrata in vigore della presente disposizione e senza nuovi o maggiori oneri per la finanza pubblica, il “Comitato unico di garanzia per le pari opportunità, la valorizzazione del benessere di chi lavora e</text:p>
      <text:p text:style-name="Standard">contro le discriminazioni” che costituisce, unificando le competenze in un solo organismo, i comitati per le pari opportunità ed i comitati paritetici sul fenomeno del mobbing, previsti in applicazione della contrattazione collettiva, dei quali assume tutte le funzioni previste dalla legge, dai contratti collettivi relativi al personale delle amministrazioni pubbliche o da altre disposizioni;</text:p>
      <text:p text:style-name="Standard">- che in data 4 marzo 2011 è stata emanata la direttiva contenente “Linee guida sulle modalità di</text:p>
      <text:p text:style-name="Standard">funzionamento dei “Comitati Unici di Garanzia per le pari opportunità, la valorizzazione del benessere di chi lavora e contro le discriminazioni” (art.21, legge 4 novembre 2010, n.183), che prevede espressamente la possibilità per le amministrazioni di piccole dimensioni di associarsi al fine di garantire maggiore efficacia ed efficienza nell’esercizio delle proprie funzioni e ottimizzare le risorse;</text:p>
      <text:p text:style-name="Standard">- che i Comuni di Dosolo e Commessaggio <text:s/>sono ad oggi sprovvisti di tale organismo e hanno</text:p>
      <text:p text:style-name="Standard">deciso di costituire un unico CUG Intercomunale, per i motivi sopra indicati;</text:p>
      <text:p text:style-name="Standard">Visto l’art. 15 della L.n.241/1990</text:p>
      <text:p text:style-name="Standard">Visto il D.lgs.n.165/2001 </text:p>
      <text:p text:style-name="P1">TUTTO CIO’ PREMESSO</text:p>
      <text:p text:style-name="Standard">si dispone quanto segue : </text:p>
      <text:p text:style-name="Standard"/>
      <text:p text:style-name="Standard">ART.1 – Oggetto</text:p>
      <text:p text:style-name="P3">E’ costituito tra i Comuni di Dosolo e Commessaggio un “Comitato unico di garanzia per le</text:p>
      <text:p text:style-name="P3">pari opportunità, la valorizzazione del benessere di chi lavora e contro le discriminazioni” (d’ora</text:p>
      <text:p text:style-name="P3">innanzi denominato CUG) composto, in forma paritetica, da 4 membri effettivi, di cui:</text:p>
      <text:p text:style-name="Standard">· N.2 componenti in rappresentanza delle amministrazioni</text:p>
      <text:p text:style-name="Standard">· N.2 componenti in rappresentanza delle OO.SS., rappresentative, ai sensi degli artt. 40 e 43 del</text:p>
      <text:p text:style-name="Standard">D.Lgs 165/2001, nonché da altrettanti componenti supplenti.</text:p>
      <text:p text:style-name="P2"><text:span text:style-name="T1">Il presidente del Comitato unico di garanzia è designato dal Comune capo-fila .</text:span> </text:p>
      <text:p text:style-name="P2"/>
      <text:p text:style-name="P2">ART.2 – Nomina</text:p>
      <text:p text:style-name="Standard">I componenti del CUG in rappresentanza delle Amministrazioni convenzionate sono designati dalla</text:p>
      <text:p text:style-name="Standard">Conferenza dei Sindaci, mentre i componenti in rappresentanza delle OO.SS. saranno designati da</text:p>
      <text:p text:style-name="Standard"><text:soft-page-break/>queste ultime, a seguito di richiesta inoltrata dal Comune Capofila. I componenti, effettivi e supplenti,sia in rappresentanza delle amministrazioni che delle Organizzazioni sindacali, saranno nominati con provvedimento ricognitivo adottato dal Segretario Comunale del Comune Capofila.</text:p>
      <text:p text:style-name="Standard">I componenti del CUG devono essere in possesso di requisiti di professionalità adeguata, con</text:p>
      <text:p text:style-name="Standard">conoscenza delle materie di competenza del CUG, nonché di idonee attitudini intendendo per tali le</text:p>
      <text:p text:style-name="Standard">caratteristiche personali, relazionali e motivazionali.</text:p>
      <text:p text:style-name="Standard"/>
      <text:p text:style-name="Standard">ART.3 – Compiti del CUG</text:p>
      <text:p text:style-name="Standard">Il CUG promuove la cultura delle pari opportunità ed il rispetto della dignità della persona nel contesto lavorativo; esercita compiti propositivi, consultivi e di verifica, nell’ambito delle competenze allo stesso demandate che, ai sensi dell’articolo 57, comma 1, del D.Lgs 165/2001, sono quelle che la legge, i contratti o altre disposizioni in precedenza demandavano ai Comitati per le Pari Opportunità e al Comitato paritetici sul fenomeno del mobbing oltre a quelle indicate nella norma citata. Il CUG opera in stretto raccordo con il vertice amministrativo degli Enti associati ed esercita le proprie funzioni utilizzando le risorse umane e strumentali, idonee a garantire le finalità previste dalla legge, che le Amministrazioni metteranno a tal fine a disposizione, anche sulla base di quanto previsto dai contratti collettivi vigenti. Le Amministrazioni forniscono al CUG tutti i dati e le informazioni necessarie a garantire l’effettiva operatività.</text:p>
      <text:p text:style-name="Standard"/>
      <text:p text:style-name="Standard">ART.4 – Comune Capofila</text:p>
      <text:p text:style-name="Standard">Il Comune capofila individuato come soggetto delegato rispetto alle funzioni di cui alla presente</text:p>
      <text:p text:style-name="Standard">convenzione è il Comune di Dosolo.</text:p>
      <text:p text:style-name="Standard"/>
      <text:p text:style-name="Standard">ART.5 – Durata in carica</text:p>
      <text:p text:style-name="Standard">Il CUG rimane in carica per quattro anni,dalla data della nomina <text:s/>e fino al ………….2023 .</text:p>
      <text:p text:style-name="P5"/>
      <text:p text:style-name="P5">ART.6 – Sede del CUG</text:p>
      <text:p text:style-name="Standard">La sede del CUG è individuata nel Comune capofila</text:p>
      <text:p text:style-name="Standard"/>
      <text:p text:style-name="Standard">ART.7 – Costi</text:p>
      <text:p text:style-name="Standard">Il CUG viene costituito senza nuovi o maggiori oneri per le Amministrazioni Comunali.</text:p>
      <text:p text:style-name="Standard"/>
      <text:p text:style-name="Standard">ART.8 – Scioglimento dell’accordo </text:p>
      <text:p text:style-name="Standard">Il presente accordo può essere sciolto per mutuo consenso, con conforme deliberazione degli Enti convenzionati. Rimane, inoltre ferma ed impregiudicata la facoltà di ogni singolo Comune associato di recedere dall’accordo prima della scadenza, con preavviso di tre mesi .</text:p>
      <text:p text:style-name="Standard"/>
      <text:p text:style-name="Standard">ART.9 – Norme finali e transitorie</text:p>
      <text:p text:style-name="Standard">Per quanto non espressamente previsto nel presente accordo , si rinvia alla direttiva in</text:p>
      <text:p text:style-name="Standard">data 4 marzo 2011 contenente “Linee Guida sulle modalità di funzionamento dei Comitati</text:p>
      <text:p text:style-name="Standard">Unici di garanzia per le pari opportunità, la valorizzazione del benessere di chi lavora e contro</text:p>
      <text:p text:style-name="Standard">le discriminazioni2 (art.21, legge 4 novembre 2010, n.183)”.</text:p>
      <text:p text:style-name="Standard"/>
      <text:p text:style-name="Standard">ART.10 – Disposizioni fiscali</text:p>
      <text:p text:style-name="Standard">Il presente atto, redatto in forma di scrittura privata non autenticata, è esente dall’imposta di</text:p>
      <text:p text:style-name="Standard">bollo a termini dell’art.16 – tabella all.B – D.P.R. 26/10/1972 n.642</text:p>
      <text:p text:style-name="Standard">Letto approvato e sottoscritto.</text:p>
      <text:p text:style-name="Standard">Sindaco di Dosolo</text:p>
      <text:p text:style-name="Standard">Sindaco di Commessagg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1:17:56.493000000</meta:creation-date>
    <dc:date>2019-03-15T11:08:38.410000000</dc:date>
    <meta:editing-duration>PT15M46S</meta:editing-duration>
    <meta:editing-cycles>4</meta:editing-cycles>
    <meta:generator>LibreOffice/5.2.0.4$Windows_x86 LibreOffice_project/066b007f5ebcc236395c7d282ba488bca6720265</meta:generator>
    <meta:document-statistic meta:table-count="0" meta:image-count="0" meta:object-count="0" meta:page-count="2" meta:paragraph-count="57" meta:word-count="941" meta:character-count="6450" meta:non-whitespace-character-count="5545"/>
  </office:meta>
</office:document-meta>
</file>