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9" style:family="paragraph" style:parent-style-name="Standard" style:list-style-name="L3">
      <style:paragraph-properties fo:margin-top="0cm" fo:margin-bottom="0.282cm" loext:contextual-spacing="false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Standard" style:list-style-name="L4">
      <style:paragraph-properties fo:margin-top="0cm" fo:margin-bottom="0.282cm" loext:contextual-spacing="false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5" style:family="paragraph" style:parent-style-name="Standard" style:list-style-name="L1">
      <style:paragraph-properties fo:margin-left="-0.635cm" fo:margin-right="0cm" fo:margin-top="0cm" fo:margin-bottom="0.282cm" loext:contextual-spacing="false" fo:line-height="150%" fo:text-align="start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6" style:family="paragraph" style:parent-style-name="Standard" style:list-style-name="L2">
      <style:paragraph-properties fo:margin-left="-0.635cm" fo:margin-right="0cm" fo:margin-top="0cm" fo:margin-bottom="0.282cm" loext:contextual-spacing="false" fo:line-height="150%" fo:text-align="start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7" style:family="paragraph" style:parent-style-name="Standard" style:list-style-name="L2">
      <style:paragraph-properties fo:margin-left="-0.635cm" fo:margin-right="0cm" fo:line-height="150%" fo:text-align="start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8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9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961cm"/>
          <style:tab-stop style:position="12.462cm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0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961cm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1" style:family="paragraph" style:parent-style-name="Standard" style:list-style-name="L1">
      <style:paragraph-properties fo:margin-left="-1.905cm" fo:margin-right="0cm" fo:line-height="150%" fo:text-align="start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2" style:family="paragraph" style:parent-style-name="Standard" style:list-style-name="L2">
      <style:paragraph-properties fo:margin-left="-1.905cm" fo:margin-right="0cm" fo:line-height="150%" fo:text-align="start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3" style:family="paragraph" style:parent-style-name="Standard" style:list-style-name="L6">
      <style:paragraph-properties fo:margin-left="-1.905cm" fo:margin-right="0cm" fo:line-height="100%" fo:text-align="justify" style:justify-single-word="false" fo:text-indent="0.635cm" style:auto-text-indent="false">
        <style:tab-stops>
          <style:tab-stop style:position="29586.486cm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4" style:family="paragraph" style:parent-style-name="Standard" style:list-style-name="L2">
      <style:paragraph-properties fo:margin-left="-1.905cm" fo:margin-right="0cm" fo:line-height="150%" fo:text-align="start" style:justify-single-word="false" fo:text-indent="0.635cm" style:auto-text-indent="false"/>
      <style:text-properties style:use-window-font-color="true" style:font-name="Calibri1" fo:font-size="12pt" fo:font-weight="normal" officeooo:rsid="0010fad5" officeooo:paragraph-rsid="0010fad5" fo:background-color="transparent" style:font-name-asian="Calibri1" style:font-name-complex="Calibri1"/>
    </style:style>
    <style:style style:name="P25" style:family="paragraph" style:parent-style-name="Standard">
      <style:paragraph-properties fo:margin-left="1.27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fo:color="#ff0000" style:font-name="Calibri1" fo:font-size="12pt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ENCO ATTIVITA’ CHE POSSONO ESSERE SVOLTE IN <text:s/>SMART WORKING </text:p>
      <text:p text:style-name="P5"/>
      <text:p text:style-name="P3">SETTORE AMMINISTRATIVO </text:p>
      <text:p text:style-name="P6"/>
      <text:p text:style-name="P7">Ufficio protocollo</text:p>
      <text:list xml:id="list2183087819797260545" text:style-name="L1">
        <text:list-item>
          <text:p text:style-name="P15">Scarico e protocollo PEC in arrivo</text:p>
        </text:list-item>
        <text:list-item>
          <text:p text:style-name="P15">Controllo casella posta elettronica protocollo <text:s/>e smistamento posta </text:p>
        </text:list-item>
        <text:list-item>
          <text:p text:style-name="P15">Inserimento anagrafiche del protocollo <text:s/></text:p>
        </text:list-item>
        <text:list-item>
          <text:p text:style-name="P21">S.C.I.A. Modello A Segnalazione certificata inizio / modifica attività (SCIA);</text:p>
        </text:list-item>
        <text:list-item>
          <text:p text:style-name="P21">S.C.I.A. Modello B Segnalazione certificata di subingresso / cessazione / sospensione e ripresa / cambiamento ragione sociale di attività produttiva</text:p>
        </text:list-item>
        <text:list-item>
          <text:p text:style-name="P21">ALTRE ATTIVITA': conferenze dei servizi AIA-AUA ecc</text:p>
        </text:list-item>
      </text:list>
      <text:p text:style-name="P11"/>
      <text:p text:style-name="P7">Segreteria </text:p>
      <text:list xml:id="list2637122060099375286" text:style-name="L2">
        <text:list-item>
          <text:p text:style-name="P16">Determinazioni di impegno e atti di liquidazione </text:p>
        </text:list-item>
        <text:list-item>
          <text:p text:style-name="P16">Creazione ODG Giunta Comunale e Convocazione Consiglio Comunale/numerazione ecc.</text:p>
        </text:list-item>
        <text:list-item>
          <text:p text:style-name="P16">Pubblicazione delibere di Giunta/ invio PEC ai Capigruppo </text:p>
        </text:list-item>
        <text:list-item>
          <text:p text:style-name="P16">Predisposizione atti del <text:s/>Sindaco </text:p>
        </text:list-item>
        <text:list-item>
          <text:p text:style-name="P16">Attività relative alla definizione degli eventuali Capitolati d'appalto per le procedure di gara</text:p>
        </text:list-item>
        <text:list-item>
          <text:p text:style-name="P17">Predisposizione atti e gestione del Piano di Diritto allo studio;</text:p>
        </text:list-item>
        <text:list-item>
          <text:p text:style-name="P17">Rapporti con l’Istituto Comprensivo;</text:p>
        </text:list-item>
        <text:list-item>
          <text:p text:style-name="P17">attività amministrative per il funzionamento della biblioteca <text:s/></text:p>
        </text:list-item>
        <text:list-item>
          <text:p text:style-name="P17">rapporti con le associazioni <text:s/></text:p>
        </text:list-item>
        <text:list-item>
          <text:p text:style-name="P22"><text:s text:c="7"/>Richiesta documentazione contrattuale, oneri, rimborsi</text:p>
          <text:p text:style-name="P24">UFFICIO DEMOGRAFICI/INFORMATICA </text:p>
        </text:list-item>
        <text:list-item>
          <text:p text:style-name="P24"/>
        </text:list-item>
        <text:list-item>
          <text:p text:style-name="P22"><text:s/></text:p>
        </text:list-item>
      </text:list>
      <text:p text:style-name="P11"/>
      <text:p text:style-name="P6"><text:soft-page-break/></text:p>
      <text:p text:style-name="P6"/>
      <text:p text:style-name="P6"/>
      <text:p text:style-name="P6"/>
      <text:p text:style-name="P8">SETTORE FINANZIARIO </text:p>
      <text:p text:style-name="P7">Ufficio personale <text:s/></text:p>
      <text:list xml:id="list1949548154611514598" text:style-name="L3">
        <text:list-item>
          <text:p text:style-name="P9">Aggiornamento della situazione degli straordinari erogati ai dipendenti;</text:p>
        </text:list-item>
        <text:list-item>
          <text:p text:style-name="P9">Invio statistica assenze e presenze su Perla Pa e sito Amministrazione Trasparente del Comune; </text:p>
        </text:list-item>
        <text:list-item>
          <text:p text:style-name="P9">Scarico delle timbrature, elaborazione e controllo dei dati con registrazione e controllo di pratiche accettate dai responsabili di settore; </text:p>
        </text:list-item>
        <text:list-item>
          <text:p text:style-name="P9">Lettura delle e-mail in arrivo;</text:p>
        </text:list-item>
        <text:list-item>
          <text:p text:style-name="P9">Predisposizione dei preliminari delle determine per l’elaborazione degli stipendi; </text:p>
        </text:list-item>
        <text:list-item>
          <text:p text:style-name="P9">Lettere a INPS/INAIL;</text:p>
        </text:list-item>
        <text:list-item>
          <text:p text:style-name="P9">Sistemazione dei totalizzatori delle ferie e permessi dei dipendenti;</text:p>
        </text:list-item>
        <text:list-item>
          <text:p text:style-name="P9">Predisposizione determine preliminari per <text:s/>corsi aggiornamento;</text:p>
        </text:list-item>
        <text:list-item>
          <text:p text:style-name="P9">Elaborazione di richieste di certificati di servizio ex dipendenti; </text:p>
        </text:list-item>
        <text:list-item>
          <text:p text:style-name="P9">Sistemazione e inserimento dati per elaborazione nuove P.e.o. 2020.</text:p>
        </text:list-item>
      </text:list>
      <text:p text:style-name="P4"/>
      <text:p text:style-name="P4">Ufficio ragioneria/economato/tributi </text:p>
      <text:list xml:id="list3330655273763333751" text:style-name="L4">
        <text:list-item>
          <text:p text:style-name="P10">Predisposizione liquidazione delle fatture delle utenze delle strutture comunali, per le spese di competenza del settore Lavori pubblici, demanio e patrimonio;</text:p>
        </text:list-item>
        <text:list-item>
          <text:p text:style-name="P10">Gestione dei pagamenti dell’ente;</text:p>
        </text:list-item>
        <text:list-item>
          <text:p text:style-name="P10"><text:s/>Gestione e contabilizzazione delle carte contabili in uscita;</text:p>
        </text:list-item>
        <text:list-item>
          <text:p text:style-name="P10">Gestione della fatturazione in uscita e in entrata;</text:p>
        </text:list-item>
        <text:list-item>
          <text:p text:style-name="P10"><text:s/>Liquidazione delle spese di telefonia e connettività;</text:p>
        </text:list-item>
        <text:list-item>
          <text:p text:style-name="P10"><text:s/>Gestione degli acquisti di materiale di modico valore sulla base di quanto stanziato nel Piano Esecutivo di Gestione (es. cancelleria, toner, consumabili, carta, etc.);</text:p>
        </text:list-item>
        <text:list-item>
          <text:p text:style-name="P10">Gestione delle spese postali;</text:p>
        </text:list-item>
        <text:list-item>
          <text:p text:style-name="P10">Gestione e contabilizzazione delle carte contabili in entrata;</text:p>
        </text:list-item>
        <text:list-item>
          <text:p text:style-name="P10">Gestione fatturazione passiva dell’ente;</text:p>
        </text:list-item>
        <text:list-item>
          <text:p text:style-name="P10">Gestione dei conti correnti postali dell’ente;</text:p>
        </text:list-item>
        <text:list-item>
          <text:p text:style-name="P10">Gestione e aggiornamento banca dati dell’Imposta municipale propria e della Tasi (per arretrati ante 2020);</text:p>
        </text:list-item>
        <text:list-item>
          <text:p text:style-name="P10"><text:soft-page-break/>Predisposizione delle determinazioni e delle deliberazioni riguardanti i tributi (rimborsi di tributi ed altre entrate, delibere relative alle aliquote tributarie, etc.);</text:p>
        </text:list-item>
        <text:list-item>
          <text:p text:style-name="P10">Controllo di gestione su consumi acqua, energia elettrica e gas degli immobili comunali;</text:p>
        </text:list-item>
        <text:list-item>
          <text:p text:style-name="P10">Aggiornamento dell’inventario dei beni comunali;</text:p>
        </text:list-item>
        <text:list-item>
          <text:p text:style-name="P10">Gestione delle partecipazioni societarie;</text:p>
        </text:list-item>
        <text:list-item>
          <text:p text:style-name="P10">Gestione dell’indebitamento comunale;</text:p>
        </text:list-item>
        <text:list-item>
          <text:p text:style-name="P10">Supporto al personale dipendente in materia di contabilità;</text:p>
        </text:list-item>
        <text:list-item>
          <text:p text:style-name="P10"><text:s/>Adempimenti relativi a statistiche richieste da Ministero dell’Economia, Corte dei Conti, Sose (fabbisogni standard), etc.;</text:p>
        </text:list-item>
        <text:list-item>
          <text:p text:style-name="P10">Predisposizione della documentazione relativa all'affidamento di forniture di bene e servizi di competenza del settore;</text:p>
        </text:list-item>
        <text:list-item>
          <text:p text:style-name="P10">Gestione degli adempimenti IVA dell’ente e predisposizione della documentazione inerente le dichiarazioni IVA mensili dell’ente;</text:p>
        </text:list-item>
        <text:list-item>
          <text:p text:style-name="P10">Predisposizione della documentazione inerente il rendiconto e il bilancio di previsione dell’ente;</text:p>
        </text:list-item>
        <text:list-item>
          <text:p text:style-name="P10">Aggiornamento della documentazione da pubblicare sul sito internet istituzionale dell’ente con riferimento a tributi, bilancio, rendiconto, partecipazioni societarie, incarichi esterni, etc.</text:p>
        </text:list-item>
      </text:list>
      <text:p text:style-name="P25"/>
      <text:p text:style-name="P1"><text:span text:style-name="T1">SETTORE TECNICO</text:span><text:span text:style-name="T3"> </text:span></text:p>
      <text:p text:style-name="P13">EDILIZIA </text:p>
      <text:list xml:id="list3286119381652471443" text:style-name="L5">
        <text:list-item>
          <text:p text:style-name="P18">Rilascio C.D.U attuale, fino a 3 mappali</text:p>
        </text:list-item>
        <text:list-item>
          <text:p text:style-name="P18">Segnalazione di agibilità interventi edilizia residenziale; </text:p>
        </text:list-item>
        <text:list-item>
          <text:p text:style-name="P18">Dichiarazione/Segnalazione di agibilità per edifici destinati alle attività economiche;</text:p>
        </text:list-item>
        <text:list-item>
          <text:p text:style-name="P18">Certificati di qualsivoglia tipologia relativi alla conformità urbanistico – edilizia, idoneità igienico-sanitaria e consistenza degli immobili;</text:p>
        </text:list-item>
        <text:list-item>
          <text:p text:style-name="P18">Nuove costruzioni, ampliamenti e ristrutturazione con demolizione e ricostruzioni e cambio d’uso;</text:p>
        </text:list-item>
        <text:list-item>
          <text:p text:style-name="P18">Varianti in corso d’opera e comunicazioni di eseguita attività, </text:p>
        </text:list-item>
        <text:list-item>
          <text:p text:style-name="P18">Manutenzione straordinaria e ristrutturazione senza ampliamento e senza cambio d’uso soggette a SCIA;</text:p>
        </text:list-item>
        <text:list-item>
          <text:p text:style-name="P18">Manutenzione straordinaria soggetta a Comunicazione di inizio lavori osservata CILA;</text:p>
        </text:list-item>
        <text:list-item>
          <text:p text:style-name="P18">Nuove costruzioni di opere pertinenziali soggetta a Comunicazione di inizio lavori asseverata CILA (autorimesse, piscine, porticati, recinzioni, box e gazebo, ecc);</text:p>
        </text:list-item>
        <text:list-item>
          <text:p text:style-name="P18">Comunicazione di avvio lavori CIL per opere temporanee;</text:p>
        </text:list-item>
        <text:list-item>
          <text:p text:style-name="P18">Comunicazioni di cambio d’uso senza opere;</text:p>
        </text:list-item>
        <text:list-item>
          <text:p text:style-name="P18">VAS e verifica non assoggettabilità;</text:p>
        </text:list-item>
        <text:list-item>
          <text:p text:style-name="P18">VIA e verifica assoggettabilità.</text:p>
        </text:list-item>
        <text:list-item>
          <text:p text:style-name="P18">Ricerca di atti e documenti informatici relativi a richieste di accesso.</text:p>
        </text:list-item>
      </text:list>
      <text:p text:style-name="P12"/>
      <text:p text:style-name="P14">LAVORI PUBBLICI <text:s/></text:p>
      <text:p text:style-name="P11"/>
      <text:list xml:id="list2492608003513650028" text:style-name="L6">
        <text:list-item>
          <text:p text:style-name="P19"><text:soft-page-break/>Procedura di scelta del contraente per appalti di servizi , forniture o lavori di <text:s/>competenza </text:p>
        </text:list-item>
        <text:list-item>
          <text:p text:style-name="P20">Programma alienazioni e valorizzazioni;</text:p>
        </text:list-item>
        <text:list-item>
          <text:p text:style-name="P23">Redazione di perizie varie per lavori in economia;</text:p>
        </text:list-item>
        <text:list-item>
          <text:p text:style-name="P23">Procedure autorizzative di manomissione suolo pubblico; </text:p>
        </text:list-item>
        <text:list-item>
          <text:p text:style-name="P20">Progettazione OOPP;</text:p>
        </text:list-item>
        <text:list-item>
          <text:p text:style-name="P20">Sicurezza lavori in fase progettazione;</text:p>
        </text:list-item>
      </text:list>
      <text:p text:style-name="P6"/>
      <text:p text:style-name="P6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0T08:43:09.611000000</dc:date>
    <meta:editing-duration>PT1M33S</meta:editing-duration>
    <meta:editing-cycles>2</meta:editing-cycles>
    <meta:document-statistic meta:table-count="0" meta:image-count="0" meta:object-count="0" meta:page-count="4" meta:paragraph-count="81" meta:word-count="732" meta:character-count="5325" meta:non-whitespace-character-count="4695"/>
    <meta:generator>LibreOffice/5.2.0.4$Windows_x86 LibreOffice_project/066b007f5ebcc236395c7d282ba488bca6720265</meta:generator>
  </office:meta>
</office:document-meta>
</file>