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Periodo di riferimento" office:value-type="string">
              <text:p>Periodo di riferimento</text:p>
            </table:table-cell>
            <table:table-cell office:string-value="Indicatore" office:value-type="string">
              <text:p>Indicatore</text:p>
            </table:table-cell>
            <table:table-cell office:string-value="Ammontare complessivo dei Debiti" office:value-type="string">
              <text:p>Ammontare complessivo dei Debiti</text:p>
            </table:table-cell>
            <table:table-cell office:string-value="Dettaglio Tempi medi di pagamento" office:value-type="string">
              <text:p>Dettaglio Tempi medi di pagamento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ANNO 2023" office:value-type="string">
            <text:p>ANNO 2023</text:p>
          </table:table-cell>
          <table:table-cell office:string-value="-7,37" office:value-type="string">
            <text:p>-7,37</text:p>
          </table:table-cell>
          <table:table-cell office:string-value="EXPORT_DEBITO_SCADUTO_NON_PAGATO_2023_C_D351 (2).xlsx" office:value-type="string">
            <text:p>EXPORT_DEBITO_SCADUTO_NON_PAGATO_2023_C_D351 (2).xlsx</text:p>
          </table:table-cell>
          <table:table-cell office:string-value="REPORT ITP - Fatture Incluse - 2023 (1).csv" office:value-type="string">
            <text:p>REPORT ITP - Fatture Incluse - 2023 (1).csv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4° trimestre 2023" office:value-type="string">
            <text:p>4° trimestre 2023</text:p>
          </table:table-cell>
          <table:table-cell office:string-value="-10,43" office:value-type="string">
            <text:p>-10,43</text:p>
          </table:table-cell>
          <table:table-cell office:string-value="EXPORT_DEBITO_SCADUTO_NON_PAGATO_2023_C_D351 (2).xlsx" office:value-type="string">
            <text:p>EXPORT_DEBITO_SCADUTO_NON_PAGATO_2023_C_D351 (2).xlsx</text:p>
          </table:table-cell>
          <table:table-cell office:string-value="REPORT ITP - Fatture Incluse - 2023-4.xlsx" office:value-type="string">
            <text:p>REPORT ITP - Fatture Incluse - 2023-4.xlsx</text:p>
          </table:table-cell>
          <table:table-cell office:string-value="Fonte dati: portale &quot;AreaRGS&quot; del Ministero dell’Economia e delle Finanze (MEF) - Ragioneria Generale dello Stato." office:value-type="string">
            <text:p>Fonte dati: portale "AreaRGS" del Ministero dell’Economia e delle Finanze (MEF) - Ragioneria Generale dello Stato.</text:p>
          </table:table-cell>
          <table:table-cell office:string-value="" office:value-type="string">
            <text:p/>
          </table:table-cell>
        </table:table-row>
        <table:table-row>
          <table:table-cell office:string-value="3° trimestre 2023" office:value-type="string">
            <text:p>3° trimestre 2023</text:p>
          </table:table-cell>
          <table:table-cell office:string-value="-7,94" office:value-type="string">
            <text:p>-7,9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onte dati: portale &quot;AreaRGS&quot; del Ministero dell’Economia e delle Finanze (MEF) - Ragioneria Generale dello Stato." office:value-type="string">
            <text:p>Fonte dati: portale "AreaRGS" del Ministero dell’Economia e delle Finanze (MEF) - Ragioneria Generale dello Stato.</text:p>
          </table:table-cell>
          <table:table-cell office:string-value="" office:value-type="string">
            <text:p/>
          </table:table-cell>
        </table:table-row>
        <table:table-row>
          <table:table-cell office:string-value="2° trimestre 2023" office:value-type="string">
            <text:p>2° trimestre 2023</text:p>
          </table:table-cell>
          <table:table-cell office:string-value="-4,30" office:value-type="string">
            <text:p>-4,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onte dati: portale &quot;AreaRGS&quot; del Ministero dell’Economia e delle Finanze (MEF) - Ragioneria Generale dello Stato." office:value-type="string">
            <text:p>Fonte dati: portale "AreaRGS" del Ministero dell’Economia e delle Finanze (MEF) - Ragioneria Generale dello Stato.</text:p>
          </table:table-cell>
          <table:table-cell office:string-value="" office:value-type="string">
            <text:p/>
          </table:table-cell>
        </table:table-row>
        <table:table-row>
          <table:table-cell office:string-value="1° trimestre 2023" office:value-type="string">
            <text:p>1° trimestre 2023</text:p>
          </table:table-cell>
          <table:table-cell office:string-value="-3,55" office:value-type="string">
            <text:p>-3,55</text:p>
          </table:table-cell>
          <table:table-cell office:string-value="EXPORT_DEBITO_SCADUTO_NON_PAGATO_2023_C_D351 (1).xlsx" office:value-type="string">
            <text:p>EXPORT_DEBITO_SCADUTO_NON_PAGATO_2023_C_D351 (1).xlsx</text:p>
          </table:table-cell>
          <table:table-cell office:string-value="dettaglio tempi di pagamento 1' trimestre 2023.xlsx" office:value-type="string">
            <text:p>dettaglio tempi di pagamento 1' trimestre 2023.xlsx</text:p>
          </table:table-cell>
          <table:table-cell office:string-value="Fonte dati: portale &quot;AreaRGS&quot; del Ministero dell’Economia e delle Finanze (MEF) - Ragioneria Generale dello Stato." office:value-type="string">
            <text:p>Fonte dati: portale "AreaRGS" del Ministero dell’Economia e delle Finanze (MEF) - Ragioneria Generale dello Stato.</text:p>
          </table:table-cell>
          <table:table-cell office:string-value="" office:value-type="string">
            <text:p/>
          </table:table-cell>
        </table:table-row>
        <table:table-row>
          <table:table-cell office:string-value="4° trimestre 2021" office:value-type="string">
            <text:p>4° trimestre 2021</text:p>
          </table:table-cell>
          <table:table-cell office:string-value="-9,67" office:value-type="string">
            <text:p>-9,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22" office:value-type="string">
            <text:p>ANNO 2022</text:p>
          </table:table-cell>
          <table:table-cell office:string-value="-11,34" office:value-type="string">
            <text:p>-11,34</text:p>
          </table:table-cell>
          <table:table-cell office:string-value="EXPORT_DEBITO_SCADUTO_NON_PAGATO_2022_C_D351 (2).xlsx" office:value-type="string">
            <text:p>EXPORT_DEBITO_SCADUTO_NON_PAGATO_2022_C_D351 (2).xlsx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4° trimestre 2022" office:value-type="string">
            <text:p>4° trimestre 2022</text:p>
          </table:table-cell>
          <table:table-cell office:string-value="-8,86" office:value-type="string">
            <text:p>-8,8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3° Trimestre 2022" office:value-type="string">
            <text:p>3° Trimestre 2022</text:p>
          </table:table-cell>
          <table:table-cell office:string-value="-13,49" office:value-type="string">
            <text:p>-13,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2° Trimestre 2022" office:value-type="string">
            <text:p>2° Trimestre 2022</text:p>
          </table:table-cell>
          <table:table-cell office:string-value="-17,42" office:value-type="string">
            <text:p>-17,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1° Trimestre 2022" office:value-type="string">
            <text:p>1° Trimestre 2022</text:p>
          </table:table-cell>
          <table:table-cell office:string-value="-7,36" office:value-type="string">
            <text:p>-7,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21" office:value-type="string">
            <text:p>ANNO 2021</text:p>
          </table:table-cell>
          <table:table-cell office:string-value="-4,49" office:value-type="string">
            <text:p>-4,49</text:p>
          </table:table-cell>
          <table:table-cell office:string-value="documenti scaduti e non pagati al 31.12.2021.pdf" office:value-type="string">
            <text:p>documenti scaduti e non pagati al 31.12.2021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3' Trimestre 2021" office:value-type="string">
            <text:p>3' Trimestre 2021</text:p>
          </table:table-cell>
          <table:table-cell office:string-value="-1,77" office:value-type="string">
            <text:p>-1,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2' Trimestre 2021" office:value-type="string">
            <text:p>2' Trimestre 2021</text:p>
          </table:table-cell>
          <table:table-cell office:string-value="-4,11" office:value-type="string">
            <text:p>-4,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1° Trimestre 2021" office:value-type="string">
            <text:p>1° Trimestre 2021</text:p>
          </table:table-cell>
          <table:table-cell office:string-value="-3,40" office:value-type="string">
            <text:p>-3,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ANNO 2020" office:value-type="string">
            <text:p>ANNO 2020</text:p>
          </table:table-cell>
          <table:table-cell office:string-value="-3,06" office:value-type="string">
            <text:p>-3,06</text:p>
          </table:table-cell>
          <table:table-cell office:string-value="debito commerciale al 31.12.2020.pdf" office:value-type="string">
            <text:p>debito commerciale al 31.12.2020.pdf</text:p>
          </table:table-cell>
          <table:table-cell office:string-value="" office:value-type="string">
            <text:p/>
          </table:table-cell>
          <table:table-cell office:string-value="FONTE DATI: PIATTAFORMA DEI CREDITI COMMERCIALI DEL MINISTERO DELL'ECONOMIA E  DELLE FINANZE - RAGIONERIA GENERALE DELLO STATO" office:value-type="string">
            <text:p>FONTE DATI: PIATTAFORMA DEI CREDITI COMMERCIALI DEL MINISTERO DELL'ECONOMIA E  DELLE FINANZE - RAGIONERIA GENERALE DELLO STATO</text:p>
          </table:table-cell>
          <table:table-cell office:string-value="" office:value-type="string">
            <text:p/>
          </table:table-cell>
        </table:table-row>
        <table:table-row>
          <table:table-cell office:string-value="4° Trimestre 2020" office:value-type="string">
            <text:p>4° Trimestre 2020</text:p>
          </table:table-cell>
          <table:table-cell office:string-value="-4,37" office:value-type="string">
            <text:p>-4,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ONTE DATI: PIATTAFORMA DEI CREDITI COMMERCIALI DEL MINISTERO DELL'ECONOMIA E  DELLE FINANZE - RAGIONERIA GENERALE DELLO STATO" office:value-type="string">
            <text:p>FONTE DATI: PIATTAFORMA DEI CREDITI COMMERCIALI DEL MINISTERO DELL'ECONOMIA E  DELLE FINANZE - RAGIONERIA GENERALE DELLO STATO</text:p>
          </table:table-cell>
          <table:table-cell office:string-value="" office:value-type="string">
            <text:p/>
          </table:table-cell>
        </table:table-row>
        <table:table-row>
          <table:table-cell office:string-value="3° Trimestre 2020" office:value-type="string">
            <text:p>3° Trimestre 2020</text:p>
          </table:table-cell>
          <table:table-cell office:string-value="3,63" office:value-type="string">
            <text:p>3,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ONTE DATI: PIATTAFORMA DEI CREDITI COMMERCIALI DEL MINISTERO DELL'ECONOMIA E  DELLE FINANZE - RAGIONERIA GENERALE DELLO STATO" office:value-type="string">
            <text:p>FONTE DATI: PIATTAFORMA DEI CREDITI COMMERCIALI DEL MINISTERO DELL'ECONOMIA E  DELLE FINANZE - RAGIONERIA GENERALE DELLO STATO</text:p>
          </table:table-cell>
          <table:table-cell office:string-value="" office:value-type="string">
            <text:p/>
          </table:table-cell>
        </table:table-row>
        <table:table-row>
          <table:table-cell office:string-value="2° Trimestre 2020" office:value-type="string">
            <text:p>2° Trimestre 2020</text:p>
          </table:table-cell>
          <table:table-cell office:string-value="1,34" office:value-type="string">
            <text:p>1,3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ONTE DATI: PIATTAFORMA DEI CREDITI COMMERCIALI DEL MINISTERO DELL'ECONOMIA E  DELLE FINANZE - RAGIONERIA GENERALE DELLO STATO" office:value-type="string">
            <text:p>FONTE DATI: PIATTAFORMA DEI CREDITI COMMERCIALI DEL MINISTERO DELL'ECONOMIA E  DELLE FINANZE - RAGIONERIA GENERALE DELLO STATO</text:p>
          </table:table-cell>
          <table:table-cell office:string-value="" office:value-type="string">
            <text:p/>
          </table:table-cell>
        </table:table-row>
        <table:table-row>
          <table:table-cell office:string-value="1° Trimestre 2020" office:value-type="string">
            <text:p>1° Trimestre 2020</text:p>
          </table:table-cell>
          <table:table-cell office:string-value="-7,50" office:value-type="string">
            <text:p>-7,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ONTE DATI: PIATTAFORMA DEI CREDITI COMMERCIALI DEL MINISTERO DELL'ECONOMIA E  DELLE FINANZE - RAGIONERIA GENERALE DELLO STATO" office:value-type="string">
            <text:p>FONTE DATI: PIATTAFORMA DEI CREDITI COMMERCIALI DEL MINISTERO DELL'ECONOMIA E  DELLE FINANZE - RAGIONERIA GENERALE DELLO STATO</text:p>
          </table:table-cell>
          <table:table-cell office:string-value="" office:value-type="string">
            <text:p/>
          </table:table-cell>
        </table:table-row>
        <table:table-row>
          <table:table-cell office:string-value="ANNO 2019" office:value-type="string">
            <text:p>ANNO 2019</text:p>
          </table:table-cell>
          <table:table-cell office:string-value="-3,83" office:value-type="string">
            <text:p>-3,83</text:p>
          </table:table-cell>
          <table:table-cell office:string-value="debito commerciale al 31.12.2019.pdf" office:value-type="string">
            <text:p>debito commerciale al 31.12.2019.pdf</text:p>
          </table:table-cell>
          <table:table-cell office:string-value="" office:value-type="string">
            <text:p/>
          </table:table-cell>
          <table:table-cell office:string-value="FONTE DATI: PIATTAFORMA DEI CREDITI COMMERCIALI DEL MINISTERO DELL'ECONOMIA E  DELLE FINANZE - RAGIONERIA GENERALE DELLO STATO" office:value-type="string">
            <text:p>FONTE DATI: PIATTAFORMA DEI CREDITI COMMERCIALI DEL MINISTERO DELL'ECONOMIA E  DELLE FINANZE - RAGIONERIA GENERALE DELLO STATO</text:p>
          </table:table-cell>
          <table:table-cell office:string-value="" office:value-type="string">
            <text:p/>
          </table:table-cell>
        </table:table-row>
        <table:table-row>
          <table:table-cell office:string-value="4° Trimestre 2019" office:value-type="string">
            <text:p>4° Trimestre 2019</text:p>
          </table:table-cell>
          <table:table-cell office:string-value="3,17" office:value-type="string">
            <text:p>3,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ONTE DATI: PIATTAFORMA DEI CREDITI COMMERCIALI DEL MINISTERO DELL'ECONOMIA E  DELLE FINANZE - RAGIONERIA GENERALE DELLO STATO" office:value-type="string">
            <text:p>FONTE DATI: PIATTAFORMA DEI CREDITI COMMERCIALI DEL MINISTERO DELL'ECONOMIA E  DELLE FINANZE - RAGIONERIA GENERALE DELLO STATO</text:p>
          </table:table-cell>
          <table:table-cell office:string-value="" office:value-type="string">
            <text:p/>
          </table:table-cell>
        </table:table-row>
        <table:table-row>
          <table:table-cell office:string-value="3° Trimestre 2019" office:value-type="string">
            <text:p>3° Trimestre 2019</text:p>
          </table:table-cell>
          <table:table-cell office:string-value="7,46" office:value-type="string">
            <text:p>7,4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ONTE DATI: PIATTAFORMA DEI CREDITI COMMERCIALI DEL MINISTERO DELL'ECONOMIA E  DELLE FINANZE - RAGIONERIA GENERALE DELLO STATO" office:value-type="string">
            <text:p>FONTE DATI: PIATTAFORMA DEI CREDITI COMMERCIALI DEL MINISTERO DELL'ECONOMIA E  DELLE FINANZE - RAGIONERIA GENERALE DELLO STATO</text:p>
          </table:table-cell>
          <table:table-cell office:string-value="" office:value-type="string">
            <text:p/>
          </table:table-cell>
        </table:table-row>
        <table:table-row>
          <table:table-cell office:string-value="2° Trimestre 2019" office:value-type="string">
            <text:p>2° Trimestre 2019</text:p>
          </table:table-cell>
          <table:table-cell office:string-value="-14,56" office:value-type="string">
            <text:p>-14,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ONTE DATI: PIATTAFORMA DEI CREDITI COMMERCIALI DEL MINISTERO DELL'ECONOMIA E  DELLE FINANZE - RAGIONERIA GENERALE DELLO STATO" office:value-type="string">
            <text:p>FONTE DATI: PIATTAFORMA DEI CREDITI COMMERCIALI DEL MINISTERO DELL'ECONOMIA E  DELLE FINANZE - RAGIONERIA GENERALE DELLO STATO</text:p>
          </table:table-cell>
          <table:table-cell office:string-value="" office:value-type="string">
            <text:p/>
          </table:table-cell>
        </table:table-row>
        <table:table-row>
          <table:table-cell office:string-value="1° Trimestre 2019" office:value-type="string">
            <text:p>1° Trimestre 2019</text:p>
          </table:table-cell>
          <table:table-cell office:string-value="-10,82" office:value-type="string">
            <text:p>-10,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FONTE DATI: PIATTAFORMA DEI CREDITI COMMERCIALI DEL MINISTERO DELL'ECONOMIA E  DELLE FINANZE - RAGIONERIA GENERALE DELLO STATO" office:value-type="string">
            <text:p>FONTE DATI: PIATTAFORMA DEI CREDITI COMMERCIALI DEL MINISTERO DELL'ECONOMIA E  DELLE FINANZE - RAGIONERIA GENERALE DELLO STATO</text:p>
          </table:table-cell>
          <table:table-cell office:string-value="" office:value-type="string">
            <text:p/>
          </table:table-cell>
        </table:table-row>
        <table:table-row>
          <table:table-cell office:string-value="ANNO 2018" office:value-type="string">
            <text:p>ANNO 2018</text:p>
          </table:table-cell>
          <table:table-cell office:string-value="5,63" office:value-type="string">
            <text:p>5,63</text:p>
          </table:table-cell>
          <table:table-cell office:string-value="documenti di spesa aperti al 31.12.2018.pdf" office:value-type="string">
            <text:p>documenti di spesa aperti al 31.12.2018.pdf</text:p>
          </table:table-cell>
          <table:table-cell office:string-value="certificazione tempi medi di pagamento anno 2018.pdf" office:value-type="string">
            <text:p>certificazione tempi medi di pagamento anno 2018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4' Trimestre 2018" office:value-type="string">
            <text:p>4' Trimestre 2018</text:p>
          </table:table-cell>
          <table:table-cell office:string-value="1,40" office:value-type="string">
            <text:p>1,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