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Link Pagina di Riferimento" office:value-type="string">
              <text:p>Link Pagina di Riferimen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iaccertamento ordinario dei residui anno 2024" office:value-type="string">
            <text:p>Riaccertamento ordinario dei residui anno 2024</text:p>
          </table:table-cell>
          <table:table-cell office:string-value="Deliberazione di Giunta Comunale n. 20 del 02.03.2024" office:value-type="string">
            <text:p>Deliberazione di Giunta Comunale n. 20 del 02.03.2024</text:p>
          </table:table-cell>
          <table:table-cell office:string-value="SU_DEL_DELG_20_2024.pdf" office:value-type="string">
            <text:p>SU_DEL_DELG_20_2024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1, d'urgenza, al bilancio di previsione 2024/2026" office:value-type="string">
            <text:p>Variazione n. 1, d'urgenza, al bilancio di previsione 2024/2026</text:p>
          </table:table-cell>
          <table:table-cell office:string-value="Deliberazione di Giunta Comunale n. 21 del 02.03.2024" office:value-type="string">
            <text:p>Deliberazione di Giunta Comunale n. 21 del 02.03.2024</text:p>
          </table:table-cell>
          <table:table-cell office:string-value="deliberazione di Giunta Comunale n. 21 del 02.03.2024.pdf" office:value-type="string">
            <text:p>deliberazione di Giunta Comunale n. 21 del 02.03.2024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ilancio di previsione 2024/2026" office:value-type="string">
            <text:p>Bilancio di previsione 2024/2026</text:p>
          </table:table-cell>
          <table:table-cell office:string-value="Deliberazione di Consiglio Comunale n. 26 del 20/12/2023" office:value-type="string">
            <text:p>Deliberazione di Consiglio Comunale n. 26 del 20/12/2023</text:p>
          </table:table-cell>
          <table:table-cell office:string-value="deliberazione di Consiglio Comunale n. 26 del 20.12.2023.pdf" office:value-type="string">
            <text:p>deliberazione di Consiglio Comunale n. 26 del 20.12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elievo dal fondo di riserva 2023" office:value-type="string">
            <text:p>Prelievo dal fondo di riserva 2023</text:p>
          </table:table-cell>
          <table:table-cell office:string-value="Deliberazione di Giunta Comunale n. 107 del 16.12.2023" office:value-type="string">
            <text:p>Deliberazione di Giunta Comunale n. 107 del 16.12.2023</text:p>
          </table:table-cell>
          <table:table-cell office:string-value="deliberazione di Giunta Comunale n. 107 del 16.12.2023.pdf" office:value-type="string">
            <text:p>deliberazione di Giunta Comunale n. 107 del 16.12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6 al bilancio di previsione 2023/2025" office:value-type="string">
            <text:p>Variazione n. 6 al bilancio di previsione 2023/2025</text:p>
          </table:table-cell>
          <table:table-cell office:string-value="Deliberazione di Consiglio Comunale n. 18 del 04.11.2023" office:value-type="string">
            <text:p>Deliberazione di Consiglio Comunale n. 18 del 04.11.2023</text:p>
          </table:table-cell>
          <table:table-cell office:string-value="deliberazione di Consiglio Comunale n. 18 del 04.11.2023.pdf" office:value-type="string">
            <text:p>deliberazione di Consiglio Comunale n. 18 del 04.11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83 del 21.10.2023, variazione n. 5, d'urgenza, al bilancio 2023/2025" office:value-type="string">
            <text:p>Ratifica deliberazione di Giunta Comunale n. 83 del 21.10.2023, variazione n. 5, d'urgenza, al bilancio 2023/2025</text:p>
          </table:table-cell>
          <table:table-cell office:string-value="Deliberazione di Consiglio Comunale n. 16 del 04.11.2023" office:value-type="string">
            <text:p>Deliberazione di Consiglio Comunale n. 16 del 04.11.2023</text:p>
          </table:table-cell>
          <table:table-cell office:string-value="deliberazione di Consiglio Comunale n. 16 del 04.11.2023.pdf" office:value-type="string">
            <text:p>deliberazione di Consiglio Comunale n. 16 del 04.11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5, d'urgenza, al bilancio di previsione 2023/2025" office:value-type="string">
            <text:p>Variazione n. 5, d'urgenza, al bilancio di previsione 2023/2025</text:p>
          </table:table-cell>
          <table:table-cell office:string-value="Deliberazione di Giunta Comunale n. 83 del 21/10/2023 " office:value-type="string">
            <text:p>Deliberazione di Giunta Comunale n. 83 del 21/10/2023 </text:p>
          </table:table-cell>
          <table:table-cell office:string-value="deliberazione di Giunta Comunale n. 83 del 21.10.2023.pdf" office:value-type="string">
            <text:p>deliberazione di Giunta Comunale n. 83 del 21.10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4 al bilancio 2023/2025, verifica equilibri e assestamento generale" office:value-type="string">
            <text:p>Variazione n. 4 al bilancio 2023/2025, verifica equilibri e assestamento generale</text:p>
          </table:table-cell>
          <table:table-cell office:string-value="Deliberazione di Consiglio Comunale n. 12 del 28/07/2023" office:value-type="string">
            <text:p>Deliberazione di Consiglio Comunale n. 12 del 28/07/2023</text:p>
          </table:table-cell>
          <table:table-cell office:string-value="deliberazione di Consiglio Comunale n. 12 del 28.07.2023.pdf" office:value-type="string">
            <text:p>deliberazione di Consiglio Comunale n. 12 del 28.07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62 del 08/07/2023_variazione n. 3, d'urgenza, al bilancio 2023/2025" office:value-type="string">
            <text:p>Ratifica deliberazione di Giunta Comunale n. 62 del 08/07/2023_variazione n. 3, d'urgenza, al bilancio 2023/2025</text:p>
          </table:table-cell>
          <table:table-cell office:string-value="Deliberazione di Consiglio Comunale n. 11 del 28/07/2023" office:value-type="string">
            <text:p>Deliberazione di Consiglio Comunale n. 11 del 28/07/2023</text:p>
          </table:table-cell>
          <table:table-cell office:string-value="deliberazione di Consiglio Comunale n. 11 del 28.07.2023.pdf" office:value-type="string">
            <text:p>deliberazione di Consiglio Comunale n. 11 del 28.07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47 del 17/06/2023_variazione n. 2, d'urgenza, al bilancio 2023/2025" office:value-type="string">
            <text:p>Ratifica deliberazione di Giunta Comunale n. 47 del 17/06/2023_variazione n. 2, d'urgenza, al bilancio 2023/2025</text:p>
          </table:table-cell>
          <table:table-cell office:string-value="Deliberazione di Consiglio Comunale n. 10 del 28/07/2023" office:value-type="string">
            <text:p>Deliberazione di Consiglio Comunale n. 10 del 28/07/2023</text:p>
          </table:table-cell>
          <table:table-cell office:string-value="deliberazione di Consiglio Comunale n. 10 del 28.07.2023.pdf" office:value-type="string">
            <text:p>deliberazione di Consiglio Comunale n. 10 del 28.07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3, d'urgenza, al bilancio di previsione 2023/2025" office:value-type="string">
            <text:p>Variazione n. 3, d'urgenza, al bilancio di previsione 2023/2025</text:p>
          </table:table-cell>
          <table:table-cell office:string-value="Deliberazione di Giunta Comunale n. 62 del 08.07.2023 " office:value-type="string">
            <text:p>Deliberazione di Giunta Comunale n. 62 del 08.07.2023 </text:p>
          </table:table-cell>
          <table:table-cell office:string-value="deliberazione di Giunta Comunale n. 62 del 08.07.2023.pdf" office:value-type="string">
            <text:p>deliberazione di Giunta Comunale n. 62 del 08.07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2, d'urgenza, al bilancio di previsione 2023/2025 " office:value-type="string">
            <text:p>Variazione n. 2, d'urgenza, al bilancio di previsione 2023/2025 </text:p>
          </table:table-cell>
          <table:table-cell office:string-value="Deliberazione di Giunta Comunale n. 47 del 17.06.2023" office:value-type="string">
            <text:p>Deliberazione di Giunta Comunale n. 47 del 17.06.2023</text:p>
          </table:table-cell>
          <table:table-cell office:string-value="deliberazione di Giunta Comunale n. 47 del 17.06.2023.pdf" office:value-type="string">
            <text:p>deliberazione di Giunta Comunale n. 47 del 17.06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ndiconto esercizio 2022" office:value-type="string">
            <text:p>Rendiconto esercizio 2022</text:p>
          </table:table-cell>
          <table:table-cell office:string-value="Deliberazione di Consiglio Comunale n. 3 del 18.04.2023" office:value-type="string">
            <text:p>Deliberazione di Consiglio Comunale n. 3 del 18.04.2023</text:p>
          </table:table-cell>
          <table:table-cell office:string-value="deliberazione di Consiglio Comunale n. 3 del 18.04.2023.pdf" office:value-type="string">
            <text:p>deliberazione di Consiglio Comunale n. 3 del 18.04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18 del 18.02.2023_variazione n. 1, d'urgenza, al bilancio 2023/2025" office:value-type="string">
            <text:p>Ratifica deliberazione di Giunta Comunale n. 18 del 18.02.2023_variazione n. 1, d'urgenza, al bilancio 2023/2025</text:p>
          </table:table-cell>
          <table:table-cell office:string-value="Deliberazione di Consiglio Comunale n. 2 del 18.04.2023" office:value-type="string">
            <text:p>Deliberazione di Consiglio Comunale n. 2 del 18.04.2023</text:p>
          </table:table-cell>
          <table:table-cell office:string-value="deliberazione di Consiglio Comunale n. 2 del 18.04.2023.pdf" office:value-type="string">
            <text:p>deliberazione di Consiglio Comunale n. 2 del 18.04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1, d'urgenza, al bilancio di previsione 2023/2025" office:value-type="string">
            <text:p>Variazione n. 1, d'urgenza, al bilancio di previsione 2023/2025</text:p>
          </table:table-cell>
          <table:table-cell office:string-value="Deliberazione di Giunta Comunale n. 18 del 18.02.2023" office:value-type="string">
            <text:p>Deliberazione di Giunta Comunale n. 18 del 18.02.2023</text:p>
          </table:table-cell>
          <table:table-cell office:string-value="deliberazione di Giunta Comunale n. 18 del 18.02.2023.pdf" office:value-type="string">
            <text:p>deliberazione di Giunta Comunale n. 18 del 18.02.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ilancio di previsione 2023/2025" office:value-type="string">
            <text:p>Bilancio di previsione 2023/2025</text:p>
          </table:table-cell>
          <table:table-cell office:string-value="Deliberazione di Consiglio Comunale n. 39 del 20.12.2022" office:value-type="string">
            <text:p>Deliberazione di Consiglio Comunale n. 39 del 20.12.2022</text:p>
          </table:table-cell>
          <table:table-cell office:string-value="deliberazione di Consiglio Comunale n. 39 del 20.12.2022.pdf" office:value-type="string">
            <text:p>deliberazione di Consiglio Comunale n. 39 del 20.12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102 del 19.11.2022_variazione n. 5, d'urgenza, al bilancio di previsione 2022/2024" office:value-type="string">
            <text:p>Ratifica deliberazione di Giunta Comunale n. 102 del 19.11.2022_variazione n. 5, d'urgenza, al bilancio di previsione 2022/2024</text:p>
          </table:table-cell>
          <table:table-cell office:string-value="Deliberazione di Consiglio Comunale n. 29 del 01.12.2022" office:value-type="string">
            <text:p>Deliberazione di Consiglio Comunale n. 29 del 01.12.2022</text:p>
          </table:table-cell>
          <table:table-cell office:string-value="deliberazione di Consiglio Comunale n. 29 del 01.12.2022.pdf" office:value-type="string">
            <text:p>deliberazione di Consiglio Comunale n. 29 del 01.12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5, d'urgenza, al bilancio di previsione 2022/2024 - applicazione avanzo di amministrazione" office:value-type="string">
            <text:p>Variazione n. 5, d'urgenza, al bilancio di previsione 2022/2024 - applicazione avanzo di amministrazione</text:p>
          </table:table-cell>
          <table:table-cell office:string-value="Deliberazione di Giunta Comunale n. 102 del 19.11.2022" office:value-type="string">
            <text:p>Deliberazione di Giunta Comunale n. 102 del 19.11.2022</text:p>
          </table:table-cell>
          <table:table-cell office:string-value="deliberazione di Giunta comunale n. 102 del 19.11.2022.pdf" office:value-type="string">
            <text:p>deliberazione di Giunta comunale n. 102 del 19.11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4 al bilancio di previsione 2022/2024 - applicazione avanzo, verifica equilibri e assestamento generale" office:value-type="string">
            <text:p>Variazione n. 4 al bilancio di previsione 2022/2024 - applicazione avanzo, verifica equilibri e assestamento generale</text:p>
          </table:table-cell>
          <table:table-cell office:string-value="Deliberazione di Consiglio Comunale n. 20 del 30/07/2022" office:value-type="string">
            <text:p>Deliberazione di Consiglio Comunale n. 20 del 30/07/2022</text:p>
          </table:table-cell>
          <table:table-cell office:string-value="deliberazione di Consiglio Comunale n. 20 del 30.07.2022.pdf" office:value-type="string">
            <text:p>deliberazione di Consiglio Comunale n. 20 del 30.07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3 al bilancio di previsione 2022/2024" office:value-type="string">
            <text:p>Variazione n. 3 al bilancio di previsione 2022/2024</text:p>
          </table:table-cell>
          <table:table-cell office:string-value="Deliberazione di Consiglio Comunale n. 15 del 28.06.2022 - applicazione avanzo di amministrazione" office:value-type="string">
            <text:p>Deliberazione di Consiglio Comunale n. 15 del 28.06.2022 - applicazione avanzo di amministrazione</text:p>
          </table:table-cell>
          <table:table-cell office:string-value="deliberazione di Consiglio Comunale n. 15 del 28.06.2022.pdf" office:value-type="string">
            <text:p>deliberazione di Consiglio Comunale n. 15 del 28.06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2 al bilancio di previsione 2022/2024 - applicazione avanzo di amministrazione" office:value-type="string">
            <text:p>Variazione n. 2 al bilancio di previsione 2022/2024 - applicazione avanzo di amministrazione</text:p>
          </table:table-cell>
          <table:table-cell office:string-value="Deliberazione di Consiglio Comunale n. 11 del 09.05.2022" office:value-type="string">
            <text:p>Deliberazione di Consiglio Comunale n. 11 del 09.05.2022</text:p>
          </table:table-cell>
          <table:table-cell office:string-value="deliberazione di Consiglio Comunale n. 11 del 09.05.2022.pdf" office:value-type="string">
            <text:p>deliberazione di Consiglio Comunale n. 11 del 09.05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ndiconto esercizio 2021" office:value-type="string">
            <text:p>Rendiconto esercizio 2021</text:p>
          </table:table-cell>
          <table:table-cell office:string-value="Deliberazione di Consiglio Comunale n. 6 del 09/05/2022" office:value-type="string">
            <text:p>Deliberazione di Consiglio Comunale n. 6 del 09/05/2022</text:p>
          </table:table-cell>
          <table:table-cell office:string-value="deliberazione di Consiglio Comunale n. 6 del 09.05.2022.pdf" office:value-type="string">
            <text:p>deliberazione di Consiglio Comunale n. 6 del 09.05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icazione prelievo dal Fondo di riserva 2022" office:value-type="string">
            <text:p>Comunicazione prelievo dal Fondo di riserva 2022</text:p>
          </table:table-cell>
          <table:table-cell office:string-value="Deliberazione di Consiglio Comunalen. 3 del 14.04.2022" office:value-type="string">
            <text:p>Deliberazione di Consiglio Comunalen. 3 del 14.04.2022</text:p>
          </table:table-cell>
          <table:table-cell office:string-value="deliberazione di Consiglio Comunale n. 3 del 14.04.2022.pdf" office:value-type="string">
            <text:p>deliberazione di Consiglio Comunale n. 3 del 14.04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20 del 14.02.2022_variazione n. 1, d'urgenza, al bilancio 2022/2024" office:value-type="string">
            <text:p>Ratifica deliberazione di Giunta Comunale n. 20 del 14.02.2022_variazione n. 1, d'urgenza, al bilancio 2022/2024</text:p>
          </table:table-cell>
          <table:table-cell office:string-value="Deliberazione di Consiglio Comunale n. 2 del 14.04.2022" office:value-type="string">
            <text:p>Deliberazione di Consiglio Comunale n. 2 del 14.04.2022</text:p>
          </table:table-cell>
          <table:table-cell office:string-value="deliberazione di Consiglio Comunale n. 2 del 14.04.2022.pdf" office:value-type="string">
            <text:p>deliberazione di Consiglio Comunale n. 2 del 14.04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iaccertamento ordinario dei residui effettuato nell'anno 2022" office:value-type="string">
            <text:p>Riaccertamento ordinario dei residui effettuato nell'anno 2022</text:p>
          </table:table-cell>
          <table:table-cell office:string-value="Deliberazione di Giunta Comunale n. 34 del 09.04.2022" office:value-type="string">
            <text:p>Deliberazione di Giunta Comunale n. 34 del 09.04.2022</text:p>
          </table:table-cell>
          <table:table-cell office:string-value="deliberazione di Giunta Comunale n. 34 del 09.04.2022.pdf" office:value-type="string">
            <text:p>deliberazione di Giunta Comunale n. 34 del 09.04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elievo dal fondo di riserva 2022" office:value-type="string">
            <text:p>Prelievo dal fondo di riserva 2022</text:p>
          </table:table-cell>
          <table:table-cell office:string-value="Deliberazione di Giunta Comunale n. 27 del 26.02.2022" office:value-type="string">
            <text:p>Deliberazione di Giunta Comunale n. 27 del 26.02.2022</text:p>
          </table:table-cell>
          <table:table-cell office:string-value="deliberazione di Giunta Comunale n. 27 del 26.02.2022.pdf" office:value-type="string">
            <text:p>deliberazione di Giunta Comunale n. 27 del 26.02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1, d'urgenza, al bilancio di previsione 2022/2024 e al DUP semplificato 2022/2024" office:value-type="string">
            <text:p>Variazione n. 1, d'urgenza, al bilancio di previsione 2022/2024 e al DUP semplificato 2022/2024</text:p>
          </table:table-cell>
          <table:table-cell office:string-value="Deliberazione di Giunta Comunale n. 19 del 14.02.2022" office:value-type="string">
            <text:p>Deliberazione di Giunta Comunale n. 19 del 14.02.2022</text:p>
          </table:table-cell>
          <table:table-cell office:string-value="deliberazione di Giunta Comunale n. 19 del 14.02.2022.pdf" office:value-type="string">
            <text:p>deliberazione di Giunta Comunale n. 19 del 14.02.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ilancio di previsione 2022/2024" office:value-type="string">
            <text:p>Bilancio di previsione 2022/2024</text:p>
          </table:table-cell>
          <table:table-cell office:string-value="Deliberazione di Consiglio Comunale n. 35 del 20.12.2021" office:value-type="string">
            <text:p>Deliberazione di Consiglio Comunale n. 35 del 20.12.2021</text:p>
          </table:table-cell>
          <table:table-cell office:string-value="deliberazione di Consiglio Comunale n. 35 del 20.12.2021.pdf" office:value-type="string">
            <text:p>deliberazione di Consiglio Comunale n. 35 del 20.12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icazione prelievo dal fondo di riserva 2021" office:value-type="string">
            <text:p>Comunicazione prelievo dal fondo di riserva 2021</text:p>
          </table:table-cell>
          <table:table-cell office:string-value="Deliberazione di Consiglio Comunale n. 36 del 20.12.2021" office:value-type="string">
            <text:p>Deliberazione di Consiglio Comunale n. 36 del 20.12.2021</text:p>
          </table:table-cell>
          <table:table-cell office:string-value="deliberazione di Consiglio Comunale n. 36 del 20.12.2021.pdf" office:value-type="string">
            <text:p>deliberazione di Consiglio Comunale n. 36 del 20.12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elievo dal Fondo di riserva esercizio 2021" office:value-type="string">
            <text:p>Prelievo dal Fondo di riserva esercizio 2021</text:p>
          </table:table-cell>
          <table:table-cell office:string-value="Deliberazione di Giunta Comunale n. 119 del 11.12.2021" office:value-type="string">
            <text:p>Deliberazione di Giunta Comunale n. 119 del 11.12.2021</text:p>
          </table:table-cell>
          <table:table-cell office:string-value="deliberazione di Giunta Comunale n. 119 del 11.12.2021.pdf" office:value-type="string">
            <text:p>deliberazione di Giunta Comunale n. 119 del 11.12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compensativa al bilancio di previsione 2021/2023 ai sensi dell'art. 175, comma 5-bis, lett. e-bis, del D.Lgs. 267/2000" office:value-type="string">
            <text:p>Variazione compensativa al bilancio di previsione 2021/2023 ai sensi dell'art. 175, comma 5-bis, lett. e-bis, del D.Lgs. 267/2000</text:p>
          </table:table-cell>
          <table:table-cell office:string-value="Deliberazione di Giunta Comunale n. 108 del 25.11.2021" office:value-type="string">
            <text:p>Deliberazione di Giunta Comunale n. 108 del 25.11.2021</text:p>
          </table:table-cell>
          <table:table-cell office:string-value="deliberazione di Giunta Comunale n. 108 del 25.11.2021.pdf" office:value-type="string">
            <text:p>deliberazione di Giunta Comunale n. 108 del 25.11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4 al Bilancio di previsione 2021/2023" office:value-type="string">
            <text:p>Variazione n. 4 al Bilancio di previsione 2021/2023</text:p>
          </table:table-cell>
          <table:table-cell office:string-value="Deliberazione di Consiglio Comunale n. 29 del 09.11.2021" office:value-type="string">
            <text:p>Deliberazione di Consiglio Comunale n. 29 del 09.11.2021</text:p>
          </table:table-cell>
          <table:table-cell office:string-value="deliberazione di C.C. n. 29 del 09.11.2021.pdf" office:value-type="string">
            <text:p>deliberazione di C.C. n. 29 del 09.11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86 del 25/09/2021_variazione n. 3, d'urgenza, al bilancio 2021/2023" office:value-type="string">
            <text:p>Ratifica deliberazione di Giunta Comunale n. 86 del 25/09/2021_variazione n. 3, d'urgenza, al bilancio 2021/2023</text:p>
          </table:table-cell>
          <table:table-cell office:string-value="Deliberazione di Consiglio Comunale n. 28 del 09.11.2021" office:value-type="string">
            <text:p>Deliberazione di Consiglio Comunale n. 28 del 09.11.2021</text:p>
          </table:table-cell>
          <table:table-cell office:string-value="deliberazione di C.C. n. 28 del 09.11.2021.pdf" office:value-type="string">
            <text:p>deliberazione di C.C. n. 28 del 09.11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3, d'urgenza, al bilancio di previsione 2021/2023. Applicazione avanzo di amministrazione." office:value-type="string">
            <text:p>Variazione n. 3, d'urgenza, al bilancio di previsione 2021/2023. Applicazione avanzo di amministrazione.</text:p>
          </table:table-cell>
          <table:table-cell office:string-value="Deliberazione di Giunta Comunale n. 86 del 25.09.2021" office:value-type="string">
            <text:p>Deliberazione di Giunta Comunale n. 86 del 25.09.2021</text:p>
          </table:table-cell>
          <table:table-cell office:string-value="deliberazione di G.C. n. 86 del 25.09.2021.pdf" office:value-type="string">
            <text:p>deliberazione di G.C. n. 86 del 25.09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2 al bilancio di previsione 2021/2023 - verifica equilibri e assestamento generale di bilancio" office:value-type="string">
            <text:p>Variazione n. 2 al bilancio di previsione 2021/2023 - verifica equilibri e assestamento generale di bilancio</text:p>
          </table:table-cell>
          <table:table-cell office:string-value="Deliberazione di Consiglio Comunale n. 25 del 27.07.2021" office:value-type="string">
            <text:p>Deliberazione di Consiglio Comunale n. 25 del 27.07.2021</text:p>
          </table:table-cell>
          <table:table-cell office:string-value="deliberazione di Consiglio Comunale n. 25 del 27.07.2021.pdf" office:value-type="string">
            <text:p>deliberazione di Consiglio Comunale n. 25 del 27.07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1 al bilancio di previsione 2021/2023-applicazione avanzo di amministrazione" office:value-type="string">
            <text:p>Variazione n. 1 al bilancio di previsione 2021/2023-applicazione avanzo di amministrazione</text:p>
          </table:table-cell>
          <table:table-cell office:string-value="Deliberazione di Consiglio Comunale n. 13 del 14.05.2021" office:value-type="string">
            <text:p>Deliberazione di Consiglio Comunale n. 13 del 14.05.2021</text:p>
          </table:table-cell>
          <table:table-cell office:string-value="deliberazione di Consiglio Comunale n. 13 del 14.05.2021.pdf" office:value-type="string">
            <text:p>deliberazione di Consiglio Comunale n. 13 del 14.05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ndiconto esercizio 2020" office:value-type="string">
            <text:p>Rendiconto esercizio 2020</text:p>
          </table:table-cell>
          <table:table-cell office:string-value="Deliberazione di Consiglio Comunale n. 12 del 14.05.2021" office:value-type="string">
            <text:p>Deliberazione di Consiglio Comunale n. 12 del 14.05.2021</text:p>
          </table:table-cell>
          <table:table-cell office:string-value="deliberazione di Consiglio Comunale n. 12 del 14.05.2021.pdf" office:value-type="string">
            <text:p>deliberazione di Consiglio Comunale n. 12 del 14.05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icazione prelievo dal fondo di riserva 2021" office:value-type="string">
            <text:p>Comunicazione prelievo dal fondo di riserva 2021</text:p>
          </table:table-cell>
          <table:table-cell office:string-value="Deliberazione di Consiglio Comunale n. 11 del 14.05.2021" office:value-type="string">
            <text:p>Deliberazione di Consiglio Comunale n. 11 del 14.05.2021</text:p>
          </table:table-cell>
          <table:table-cell office:string-value="deliberazione di Consiglio Comunale n. 11 del 14.05.2021.pdf" office:value-type="string">
            <text:p>deliberazione di Consiglio Comunale n. 11 del 14.05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elievo dal Fondo di Riserva 2021" office:value-type="string">
            <text:p>Prelievo dal Fondo di Riserva 2021</text:p>
          </table:table-cell>
          <table:table-cell office:string-value="Deliberazione di Giunta Comunale n. 43 del 17.04.2021" office:value-type="string">
            <text:p>Deliberazione di Giunta Comunale n. 43 del 17.04.2021</text:p>
          </table:table-cell>
          <table:table-cell office:string-value="deliberazione di Giunta Comunale n. 43 del 17.04.2021.pdf" office:value-type="string">
            <text:p>deliberazione di Giunta Comunale n. 43 del 17.04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iaccertamento ordinario dei residui anno 2021" office:value-type="string">
            <text:p>Riaccertamento ordinario dei residui anno 2021</text:p>
          </table:table-cell>
          <table:table-cell office:string-value="Deliberazione di Giunta Comunale n. 42 del 17.04.2021" office:value-type="string">
            <text:p>Deliberazione di Giunta Comunale n. 42 del 17.04.2021</text:p>
          </table:table-cell>
          <table:table-cell office:string-value="deliberazione di Giunta Comunale n. 42 del 17.04.2021.pdf" office:value-type="string">
            <text:p>deliberazione di Giunta Comunale n. 42 del 17.04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ilancio di previsione 2021-2023" office:value-type="string">
            <text:p>Bilancio di previsione 2021-2023</text:p>
          </table:table-cell>
          <table:table-cell office:string-value="Deliberazione di Consiglio Comunale n. 7 del 02.03.2021" office:value-type="string">
            <text:p>Deliberazione di Consiglio Comunale n. 7 del 02.03.2021</text:p>
          </table:table-cell>
          <table:table-cell office:string-value="deliberazione di Consiglio Comunale n. 7 del 02.03.2021.pdf" office:value-type="string">
            <text:p>deliberazione di Consiglio Comunale n. 7 del 02.03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icazione prelievo dal fondo di riserva 2020" office:value-type="string">
            <text:p>Comunicazione prelievo dal fondo di riserva 2020</text:p>
          </table:table-cell>
          <table:table-cell office:string-value="Deliberazione di Consiglio Comunale n. 32 del 22.12.2020  " office:value-type="string">
            <text:p>Deliberazione di Consiglio Comunale n. 32 del 22.12.2020  </text:p>
          </table:table-cell>
          <table:table-cell office:string-value="deliberazione di Consiglio comunale n. 32 del 22.12.2020.pdf" office:value-type="string">
            <text:p>deliberazione di Consiglio comunale n. 32 del 22.12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di cassa esercizio 2020 Bilancio di previsione 2020/2022" office:value-type="string">
            <text:p>Variazione di cassa esercizio 2020 Bilancio di previsione 2020/2022</text:p>
          </table:table-cell>
          <table:table-cell office:string-value="Deliberazione di Giunta Comunale n. 98 del 11/12/2020" office:value-type="string">
            <text:p>Deliberazione di Giunta Comunale n. 98 del 11/12/2020</text:p>
          </table:table-cell>
          <table:table-cell office:string-value="Deliberazione di Giunta Comunale n. 98 del 11.12.2020.pdf" office:value-type="string">
            <text:p>Deliberazione di Giunta Comunale n. 98 del 11.12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elievo dal fondo di riserva 2020" office:value-type="string">
            <text:p>Prelievo dal fondo di riserva 2020</text:p>
          </table:table-cell>
          <table:table-cell office:string-value="Deliberazione di Giunta Comunale n. 97 del 11.12.2020" office:value-type="string">
            <text:p>Deliberazione di Giunta Comunale n. 97 del 11.12.2020</text:p>
          </table:table-cell>
          <table:table-cell office:string-value="Deliberazione di Giunta Comunale n. 97 del 11.12.2020.pdf" office:value-type="string">
            <text:p>Deliberazione di Giunta Comunale n. 97 del 11.12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8 al Bilancio di previsione 2020/2022" office:value-type="string">
            <text:p>Variazione n. 8 al Bilancio di previsione 2020/2022</text:p>
          </table:table-cell>
          <table:table-cell office:string-value="Deliberazione di Giunta Comunale n. 95 del 11/12/2020" office:value-type="string">
            <text:p>Deliberazione di Giunta Comunale n. 95 del 11/12/2020</text:p>
          </table:table-cell>
          <table:table-cell office:string-value="deliberazione di Giunta Comunale n. 95 del 11.12.2020.pdf" office:value-type="string">
            <text:p>deliberazione di Giunta Comunale n. 95 del 11.12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7, d'urgenza, al Bilancio di previsione 2020/2022" office:value-type="string">
            <text:p>Variazione n. 7, d'urgenza, al Bilancio di previsione 2020/2022</text:p>
          </table:table-cell>
          <table:table-cell office:string-value="Deliberazione di Giunta Comunale n. 92 del 27.11.2020" office:value-type="string">
            <text:p>Deliberazione di Giunta Comunale n. 92 del 27.11.2020</text:p>
          </table:table-cell>
          <table:table-cell office:string-value="deliberazione di Giunta Comunale n. 92 del 27.11.2020.pdf" office:value-type="string">
            <text:p>deliberazione di Giunta Comunale n. 92 del 27.11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79 del 09.10.2020 - variazione n. 6, d'urgenza, bilancio 2020/2022" office:value-type="string">
            <text:p>Ratifica Deliberazione di Giunta Comunale n. 79 del 09.10.2020 - variazione n. 6, d'urgenza, bilancio 2020/2022</text:p>
          </table:table-cell>
          <table:table-cell office:string-value="Deliberazione di Consiglio Comunale n. 23 del 29.10.2020" office:value-type="string">
            <text:p>Deliberazione di Consiglio Comunale n. 23 del 29.10.2020</text:p>
          </table:table-cell>
          <table:table-cell office:string-value="deliberazione di Consiglio Comunale n. 23 del 29.10.2020.pdf" office:value-type="string">
            <text:p>deliberazione di Consiglio Comunale n. 23 del 29.10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atifica Deliberazione di Giunta Comunale n. 61 del 05.09.2020 - variazione n. 4, d'urgenza, bilancio 2020/2022" office:value-type="string">
            <text:p>Ratifica Deliberazione di Giunta Comunale n. 61 del 05.09.2020 - variazione n. 4, d'urgenza, bilancio 2020/2022</text:p>
          </table:table-cell>
          <table:table-cell office:string-value="Deliberazione di Consiglio Comunale n. 21 del 29.10.2020" office:value-type="string">
            <text:p>Deliberazione di Consiglio Comunale n. 21 del 29.10.2020</text:p>
          </table:table-cell>
          <table:table-cell office:string-value="deliberazione di Consiglio Comunale n. 21 del 29.10.2020.pdf" office:value-type="string">
            <text:p>deliberazione di Consiglio Comunale n. 21 del 29.10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6, d'urgenza, al Bilancio di previsione 2020/2022 - applicazione avanzo di amministrazione" office:value-type="string">
            <text:p>Variazione n. 6, d'urgenza, al Bilancio di previsione 2020/2022 - applicazione avanzo di amministrazione</text:p>
          </table:table-cell>
          <table:table-cell office:string-value="Deliberazione di Giunta Comunale n. 79 del 09.10.2020" office:value-type="string">
            <text:p>Deliberazione di Giunta Comunale n. 79 del 09.10.2020</text:p>
          </table:table-cell>
          <table:table-cell office:string-value="deliberazione di Giunta Comunale n. 79 del 09.10.2020.pdf" office:value-type="string">
            <text:p>deliberazione di Giunta Comunale n. 79 del 09.10.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Variazione n. 5 al Bilancio 2020/2022. Applicazione quota parte avanzo vincolato" office:value-type="string">
            <text:p>Variazione n. 5 al Bilancio 2020/2022. Applicazione quota parte avanzo vincolato</text:p>
          </table:table-cell>
          <table:table-cell office:string-value="Determinazione n. 206 del 16.09.2020" office:value-type="string">
            <text:p>Determinazione n. 206 del 16.09.2020</text:p>
          </table:table-cell>
          <table:table-cell office:string-value="DETE_206_2020.pdf" office:value-type="string">
            <text:p>DETE_206_202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