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Riferimenti Normativa" office:value-type="string">
              <text:p>Riferimenti Normativa</text:p>
            </table:table-cell>
            <table:table-cell office:string-value="Descrizione" office:value-type="string">
              <text:p>Descrizione</text:p>
            </table:table-cell>
            <table:table-cell office:string-value="Link" office:value-type="string">
              <text:p>Link</text:p>
            </table:table-cell>
            <table:table-cell office:string-value="Allegato" office:value-type="string">
              <text:p>Allegato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ART. 6 DEL D.L. N. 80/2021, CONVERTITO CON MODIFICAZIONI IN LEGGE N. 113/2021" office:value-type="string">
            <text:p>ART. 6 DEL D.L. N. 80/2021, CONVERTITO CON MODIFICAZIONI IN LEGGE N. 113/2021</text:p>
          </table:table-cell>
          <table:table-cell office:string-value="PIANO INTEGRATO DI ATTIVITA' E ORGANIZZAZIONE 2023/2025" office:value-type="string">
            <text:p>PIANO INTEGRATO DI ATTIVITA' E ORGANIZZAZIONE 2023/2025</text:p>
          </table:table-cell>
          <table:table-cell office:string-value="" office:value-type="string">
            <text:p/>
          </table:table-cell>
          <table:table-cell office:string-value="PIAO 2023-2025.pdf" office:value-type="string">
            <text:p>PIAO 2023-2025.pdf</text:p>
          </table:table-cell>
          <table:table-cell office:string-value="" office:value-type="string">
            <text:p/>
          </table:table-cell>
        </table:table-row>
        <table:table-row>
          <table:table-cell office:string-value="art,55 comma 2 D.Lgs n.165/2001 e s.m.i. D.Lgs n.118/2017" office:value-type="string">
            <text:p>art,55 comma 2 D.Lgs n.165/2001 e s.m.i. D.Lgs n.118/2017</text:p>
          </table:table-cell>
          <table:table-cell office:string-value="Codice disciplinare del personale dipendente- aggiornato al CCNL 16/11/2022" office:value-type="string">
            <text:p>Codice disciplinare del personale dipendente- aggiornato al CCNL 16/11/2022</text:p>
          </table:table-cell>
          <table:table-cell office:string-value="" office:value-type="string">
            <text:p/>
          </table:table-cell>
          <table:table-cell office:string-value="codice_disciplinare_testo_coordinato_ccnl2019_2021.docx" office:value-type="string">
            <text:p>codice_disciplinare_testo_coordinato_ccnl2019_2021.docx</text:p>
          </table:table-cell>
          <table:table-cell office:string-value="" office:value-type="string">
            <text:p/>
          </table:table-cell>
        </table:table-row>
        <table:table-row>
          <table:table-cell office:string-value="Decreto Legislativo 21/09/2021, n. 127" office:value-type="string">
            <text:p>Decreto Legislativo 21/09/2021, n. 127</text:p>
          </table:table-cell>
          <table:table-cell office:string-value="Disposizioni organizzative generali per la verifica della certificazione verde Covid-19" office:value-type="string">
            <text:p>Disposizioni organizzative generali per la verifica della certificazione verde Covid-19</text:p>
          </table:table-cell>
          <table:table-cell office:string-value="" office:value-type="string">
            <text:p/>
          </table:table-cell>
          <table:table-cell office:string-value="VERIFICHE G.P.-DISPOSIZIONI ORGANIZZATIVE.pdf" office:value-type="string">
            <text:p>VERIFICHE G.P.-DISPOSIZIONI ORGANIZZATIVE.pdf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