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gnome" office:value-type="string">
              <text:p>Cognome</text:p>
            </table:table-cell>
            <table:table-cell office:string-value="Nome" office:value-type="string">
              <text:p>Nome</text:p>
            </table:table-cell>
            <table:table-cell office:string-value="Organo di appartenenza" office:value-type="string">
              <text:p>Organo di appartenenza</text:p>
            </table:table-cell>
            <table:table-cell office:string-value="Competenza" office:value-type="string">
              <text:p>Competenza</text:p>
            </table:table-cell>
            <table:table-cell office:string-value="Data inizio incarico" office:value-type="string">
              <text:p>Data inizio incarico</text:p>
            </table:table-cell>
            <table:table-cell office:string-value="Data fine incarico" office:value-type="string">
              <text:p>Data fine incarico</text:p>
            </table:table-cell>
            <table:table-cell office:string-value="Dichiarazione art.14 c1 D.Lgs 33/2013" office:value-type="string">
              <text:p>Dichiarazione art.14 c1 D.Lgs 33/2013</text:p>
            </table:table-cell>
            <table:table-cell office:string-value="Curriculum" office:value-type="string">
              <text:p>Curriculum</text:p>
            </table:table-cell>
            <table:table-cell office:string-value="Atto di Nomina" office:value-type="string">
              <text:p>Atto di Nomina</text:p>
            </table:table-cell>
            <table:table-cell office:string-value="Altri Allegati" office:value-type="string">
              <text:p>Altri Allegati</text:p>
            </table:table-cell>
            <table:table-cell office:string-value="Compenso annuale" office:value-type="string">
              <text:p>Compenso annuale</text:p>
            </table:table-cell>
            <table:table-cell office:string-value="Viaggi e missioni" office:value-type="string">
              <text:p>Viaggi e missioni</text:p>
            </table:table-cell>
            <table:table-cell office:string-value="Altri oneri a carico della finanza pubblica" office:value-type="string">
              <text:p>Altri oneri a carico della finanza pubblica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LAZIONE DI INIZIO MANDATO 2019/2024" office:value-type="string">
            <text:p>RELAZIONE DI INIZIO MANDATO 2019/2024</text:p>
          </table:table-cell>
          <table:table-cell office:string-value="DEL SINDACO " office:value-type="string">
            <text:p>DEL SINDACO </text:p>
          </table:table-cell>
          <table:table-cell office:string-value="DOTT. PIETRO BORTOLOTTI" office:value-type="string">
            <text:p>DOTT. PIETRO BORTOLOTTI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Relazionediiniziomandatoquinquennio2019_2024.pdf" office:value-type="string">
            <text:p>Relazionediiniziomandatoquinquennio2019_2024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LAZIONE DI FINE MANDATO 2019/2024" office:value-type="string">
            <text:p>RELAZIONE DI FINE MANDATO 2019/2024</text:p>
          </table:table-cell>
          <table:table-cell office:string-value="DEL SINDACO " office:value-type="string">
            <text:p>DEL SINDACO </text:p>
          </table:table-cell>
          <table:table-cell office:string-value="DOTT. PIETRO BORTOLOTTI" office:value-type="string">
            <text:p>DOTT. PIETRO BORTOLOTTI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relazione di fine mandato 2019-2024.pdf" office:value-type="string">
            <text:p>relazione di fine mandato 2019-2024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ferma invio alla Corte dei conti.pdf" office:value-type="string">
            <text:p>conferma invio alla Corte dei con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ORTOLOTTI" office:value-type="string">
            <text:p>BORTOLOTTI</text:p>
          </table:table-cell>
          <table:table-cell office:string-value="PIETRO" office:value-type="string">
            <text:p>PIETRO</text:p>
          </table:table-cell>
          <table:table-cell office:string-value="Sindaco" office:value-type="string">
            <text:p>Sindaco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NICOLI" office:value-type="string">
            <text:p>NICOLI</text:p>
          </table:table-cell>
          <table:table-cell office:string-value="ROSSANO" office:value-type="string">
            <text:p>ROSSANO</text:p>
          </table:table-cell>
          <table:table-cell office:string-value="Consigliere - Assessore - Vice Sindaco" office:value-type="string">
            <text:p>Consigliere - Assessore - Vice Sindaco</text:p>
          </table:table-cell>
          <table:table-cell office:string-value="Delega assessorato Istruzione" office:value-type="string">
            <text:p>Delega assessorato Istruzione</text:p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Rossano Nicoli.pdf" office:value-type="string">
            <text:p>Rossano Nico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ADEO" office:value-type="string">
            <text:p>MADEO</text:p>
          </table:table-cell>
          <table:table-cell office:string-value="VINCENZO" office:value-type="string">
            <text:p>VINCENZO</text:p>
          </table:table-cell>
          <table:table-cell office:string-value="Consigliere - Assessore" office:value-type="string">
            <text:p>Consigliere - Assessore</text:p>
          </table:table-cell>
          <table:table-cell office:string-value="Delega assessorato Sport e Attività Produttive" office:value-type="string">
            <text:p>Delega assessorato Sport e Attività Produttive</text:p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Madeo Vincenzo.pdf" office:value-type="string">
            <text:p>Madeo Vincenz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GOZZI" office:value-type="string">
            <text:p>GOZZI</text:p>
          </table:table-cell>
          <table:table-cell office:string-value="ANNA" office:value-type="string">
            <text:p>ANNA</text:p>
          </table:table-cell>
          <table:table-cell office:string-value="Consigliere - Assessore" office:value-type="string">
            <text:p>Consigliere - Assessore</text:p>
          </table:table-cell>
          <table:table-cell office:string-value="Delega assessorato Ambiente e Associazionismo" office:value-type="string">
            <text:p>Delega assessorato Ambiente e Associazionismo</text:p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Anna Gozzi.pdf" office:value-type="string">
            <text:p>Anna Gozz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AVALMORETTI" office:value-type="string">
            <text:p>CAVALMORETTI</text:p>
          </table:table-cell>
          <table:table-cell office:string-value="MONIA" office:value-type="string">
            <text:p>MONIA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ANTACROCE" office:value-type="string">
            <text:p>SANTACROCE</text:p>
          </table:table-cell>
          <table:table-cell office:string-value="LUCIANO" office:value-type="string">
            <text:p>LUCIANO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OLI" office:value-type="string">
            <text:p>POLI</text:p>
          </table:table-cell>
          <table:table-cell office:string-value="CHIARA" office:value-type="string">
            <text:p>CHIARA</text:p>
          </table:table-cell>
          <table:table-cell office:string-value="Consigliere - Assessore" office:value-type="string">
            <text:p>Consigliere - Assessore</text:p>
          </table:table-cell>
          <table:table-cell office:string-value="Delega assessorato Politiche sociali, giovanili, pari opportunità" office:value-type="string">
            <text:p>Delega assessorato Politiche sociali, giovanili, pari opportunità</text:p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Poli Chiara.pdf" office:value-type="string">
            <text:p>Poli Chiar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GATTO" office:value-type="string">
            <text:p>GATTO</text:p>
          </table:table-cell>
          <table:table-cell office:string-value="MICHELE" office:value-type="string">
            <text:p>MICHELE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SINARI" office:value-type="string">
            <text:p>ASINARI</text:p>
          </table:table-cell>
          <table:table-cell office:string-value="DENNIS" office:value-type="string">
            <text:p>DENNIS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OZZOLINI" office:value-type="string">
            <text:p>BOZZOLINI</text:p>
          </table:table-cell>
          <table:table-cell office:string-value="MARCO" office:value-type="string">
            <text:p>MARCO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NOVELLINI" office:value-type="string">
            <text:p>NOVELLINI</text:p>
          </table:table-cell>
          <table:table-cell office:string-value="GAETANO" office:value-type="string">
            <text:p>GAETANO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INARI" office:value-type="string">
            <text:p>MINARI</text:p>
          </table:table-cell>
          <table:table-cell office:string-value="MATTEO" office:value-type="string">
            <text:p>MATTEO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Minari Matteo.pdf" office:value-type="string">
            <text:p>Minari Matte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OMA" office:value-type="string">
            <text:p>POMA</text:p>
          </table:table-cell>
          <table:table-cell office:string-value="DIVO" office:value-type="string">
            <text:p>DIVO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27/05/2019" office:value-type="string">
            <text:p>27/05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alida eletti.pdf" office:value-type="string">
            <text:p>Convalida eletti.pdf</text:p>
          </table:table-cell>
          <table:table-cell office:string-value="Poma Divo.pdf" office:value-type="string">
            <text:p>Poma Div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ANTACROCE" office:value-type="string">
            <text:p>SANTACROCE</text:p>
          </table:table-cell>
          <table:table-cell office:string-value="LUCIANO" office:value-type="string">
            <text:p>LUCIANO</text:p>
          </table:table-cell>
          <table:table-cell office:string-value="Consigliere" office:value-type="string">
            <text:p>Consigliere</text:p>
          </table:table-cell>
          <table:table-cell office:string-value="" office:value-type="string">
            <text:p/>
          </table:table-cell>
          <table:table-cell office:string-value="14/03/2019" office:value-type="string">
            <text:p>14/03/2019</text:p>
          </table:table-cell>
          <table:table-cell office:string-value="26/05/2019" office:value-type="string">
            <text:p>26/05/2019</text:p>
          </table:table-cell>
          <table:table-cell office:string-value="MX-2614N_20190312_095218.pdf" office:value-type="string">
            <text:p>MX-2614N_20190312_095218.pdf</text:p>
          </table:table-cell>
          <table:table-cell office:string-value="" office:value-type="string">
            <text:p/>
          </table:table-cell>
          <table:table-cell office:string-value="SU_DET_DECS_4_2019 (3).pdf" office:value-type="string">
            <text:p>SU_DET_DECS_4_2019 (3)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