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Text_20_body">
      <style:paragraph-properties fo:line-height="115%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Verdana" fo:font-size="10pt" fo:font-weight="bold" style:font-size-asian="10pt" style:font-size-complex="10pt"/>
    </style:style>
    <style:style style:name="P13" style:family="paragraph" style:parent-style-name="Text_20_body">
      <style:paragraph-properties fo:line-height="115%"/>
      <style:text-properties style:font-name="Verdana" fo:font-size="10.5pt" style:font-size-asian="10.5pt" style:font-size-complex="10.5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Verdana" fo:font-size="10.5pt" style:font-size-asian="10.5pt" style:font-size-complex="10.5pt"/>
    </style:style>
    <style:style style:name="P15" style:family="paragraph" style:parent-style-name="Text_20_body">
      <style:paragraph-properties fo:line-height="115%" fo:text-align="start" style:justify-single-word="false"/>
      <style:text-properties style:font-name="Verdana" fo:font-size="10.5pt" style:font-size-asian="10.5pt" style:font-size-complex="10.5pt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7" style:family="paragraph" style:parent-style-name="Text_20_body">
      <style:paragraph-properties fo:line-height="115%" fo:text-align="start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3pt" fo:font-style="italic"/>
    </style:style>
    <style:style style:name="P19" style:family="paragraph" style:parent-style-name="Text_20_body">
      <style:paragraph-properties loext:contextual-spacing="false" fo:margin-top="0cm" fo:margin-bottom="0.353cm" fo:line-height="115%"/>
      <style:text-properties style:font-name="Verdana"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Verdana" fo:font-size="10.5pt" fo:font-weight="bold" style:font-size-asian="10.5pt" style:font-size-complex="10.5pt"/>
    </style:style>
    <style:style style:name="P24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25" style:family="paragraph" style:parent-style-name="Text_20_body" style:list-style-name="L1">
      <style:paragraph-properties loext:contextual-spacing="false" fo:margin-top="0cm" fo:margin-bottom="0.353cm" fo:line-height="115%" fo:text-align="justify" style:justify-single-word="false"/>
      <style:text-properties style:font-name="Verdana" fo:font-size="10.5pt" style:font-size-asian="10.5pt" style:font-size-complex="10.5pt"/>
    </style:style>
    <style:style style:name="P26" style:family="paragraph" style:parent-style-name="Text_20_body" style:list-style-name="L2">
      <style:paragraph-properties loext:contextual-spacing="false" fo:margin-top="0cm" fo:margin-bottom="0.353cm" fo:line-height="115%" fo:text-align="justify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4pt"/>
    </style:style>
    <style:style style:name="T5" style:family="text">
      <style:text-properties style:font-name="Verdana" fo:font-size="10.5pt" style:font-size-asian="10.5pt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tab/><text:tab/><text:tab/><text:tab/><text:tab/><text:tab/><text:tab/><text:tab/><text:span text:style-name="T5">Al Comune di </text:span><text:span text:style-name="T6">Dosolo </text:span></text:p>
      <text:p text:style-name="P9"><text:tab/><text:tab/><text:tab/><text:tab/><text:tab/><text:tab/><text:tab/><text:tab/>c.a. Segretario Comunale </text:p>
      <text:p text:style-name="P9"/>
      <text:p text:style-name="P22"/>
      <text:p text:style-name="P16"><text:span text:style-name="T3">OGGETTO: </text:span><text:span text:style-name="T1">DOMANDA PER L’AMMISSIONE ALLA SELEZIONE PER PROGRESSIONE ECONOMICA ORIZZONTALE ALL’INTERNO DELLA CATEGORIA “.................”-anno 2017.</text:span></text:p>
      <text:p text:style-name="P15"/>
      <text:p text:style-name="P15">Il/La sottoscritto/a_____________________________, nato a_____________________, il___________, residente in _________________________, Via___________________, n°______,</text:p>
      <text:p text:style-name="P14">visto l’Avviso di selezione per l'assegnazione delle progressioni economiche anno 2016 emesso in data 15/12/2017;</text:p>
      <text:p text:style-name="P23">CHIEDE</text:p>
      <text:p text:style-name="P23"/>
      <text:p text:style-name="P14">Di essere ammesso/a alla selezione orizzontale all’interno della categoria ___________________________________________________________.</text:p>
      <text:p text:style-name="P17">A tale fine dichiara sotto la propria personale responsabilità:</text:p>
      <text:list xml:id="list2627712345690312029" text:style-name="L1">
        <text:list-item>
          <text:p text:style-name="P25">di voler partecipare alla selezione orizzontale alla categoria _____________; </text:p>
        </text:list-item>
        <text:list-item>
          <text:p text:style-name="P25">di essere in possesso del requisito di ammissione di cui all’ art. 1 <text:s/>dell’avviso (almeno due anni di anzianità nella categoria di appartenenza alla data del ………………... ); </text:p>
        </text:list-item>
      </text:list>
      <text:list xml:id="list709670227118267546" text:style-name="L2">
        <text:list-item>
          <text:p text:style-name="P26">di essere inquadrato/a, alla data del ………………, nella categoria ………………..; </text:p>
        </text:list-item>
      </text:list>
      <text:p text:style-name="P19"/>
      <text:p text:style-name="P19">Data ___________, </text:p>
      <text:p text:style-name="P13"/>
      <text:p text:style-name="P13"><text:tab/><text:tab/><text:tab/><text:tab/><text:tab/><text:tab/><text:tab/> <text:s text:c="2"/><text:tab/> FIRMA</text:p>
      <text:p text:style-name="P10"><text:span text:style-name="T5"><text:tab/><text:tab/><text:tab/><text:tab/><text:tab/><text:tab/>_________________________________<text:tab/>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3T11:05:07.190000000</meta:creation-date>
    <dc:date>2017-12-16T10:42:12.12</dc:date>
    <meta:editing-duration>PT2H23M48S</meta:editing-duration>
    <meta:editing-cycles>23</meta:editing-cycles>
    <meta:generator>OpenOffice/4.1.1$Win32 OpenOffice.org_project/411m6$Build-9775</meta:generator>
    <meta:print-date>2017-12-16T10:20:19.64</meta:print-date>
    <dc:creator>a a</dc:creator>
    <meta:printed-by>a a</meta:printed-by>
    <meta:document-statistic meta:table-count="0" meta:image-count="0" meta:object-count="0" meta:page-count="1" meta:paragraph-count="14" meta:word-count="121" meta:character-count="1092"/>
  </office:meta>
</office:document-meta>
</file>