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Verdana" fo:font-size="11pt" style:font-size-asian="11pt" style:font-size-complex="11pt"/>
    </style:style>
    <style:style style:name="P3" style:family="paragraph" style:parent-style-name="Standard">
      <style:paragraph-properties fo:text-align="justify" style:justify-single-word="false"/>
      <style:text-properties style:font-name="Verdana" fo:font-size="11pt" fo:background-color="#ffff00" style:font-size-asian="11pt" style:font-size-complex="11pt"/>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Verdana"/>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text-properties style:font-name="Verdana" fo:font-size="11pt" fo:font-weight="bold" style:font-size-asian="11pt" style:font-weight-asian="bold" style:font-size-complex="11pt" style:font-weight-complex="bold"/>
    </style:style>
    <style:style style:name="P10" style:family="paragraph" style:parent-style-name="Text_20_body">
      <style:text-properties style:font-name="Verdana" fo:font-size="11pt" fo:font-weight="bold" style:font-size-asian="11pt" style:font-size-complex="11pt"/>
    </style:style>
    <style:style style:name="P11" style:family="paragraph" style:parent-style-name="Text_20_body">
      <style:text-properties style:font-name="Verdana" fo:font-size="11pt" style:font-size-asian="11pt" style:font-size-complex="11pt"/>
    </style:style>
    <style:style style:name="P12" style:family="paragraph" style:parent-style-name="Text_20_body">
      <style:paragraph-properties fo:text-align="justify" style:justify-single-word="false"/>
      <style:text-properties style:font-name="Verdana" fo:font-size="11pt" style:font-size-asian="11pt" style:font-size-complex="11pt"/>
    </style:style>
    <style:style style:name="P13" style:family="paragraph" style:parent-style-name="Text_20_body">
      <style:paragraph-properties fo:line-height="115%"/>
      <style:text-properties style:font-name="Verdana" fo:font-size="11pt" style:font-size-asian="11pt" style:font-size-complex="11pt"/>
    </style:style>
    <style:style style:name="P14" style:family="paragraph" style:parent-style-name="Text_20_body">
      <style:paragraph-properties fo:background-color="transparent">
        <style:background-image/>
      </style:paragraph-properties>
      <style:text-properties style:font-name="Verdana" fo:font-size="11pt" style:font-size-asian="11pt" style:font-size-complex="11pt"/>
    </style:style>
    <style:style style:name="P15" style:family="paragraph" style:parent-style-name="Standard" style:list-style-name="L1">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16" style:family="paragraph" style:parent-style-name="Standard" style:list-style-name="L2">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17" style:family="paragraph" style:parent-style-name="Standard" style:list-style-name="L3">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Verdana" fo:font-size="11pt"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justify" style:justify-single-word="false"/>
      <style:text-properties style:font-name="Verdana" fo:font-size="11pt" style:font-size-asian="11pt" style:font-size-complex="11pt"/>
    </style:style>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Verdana"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CONVENZIONE PER L'AFFIDAMENTO DEL SERVIZIO PUNTO PRELIEVI PRESSO IL "POLO SOCIALE" DI DOSOLO VIA LAME N.2</text:span></text:p>
      <text:p text:style-name="P8"/>
      <text:p text:style-name="P2">Premesso </text:p>
      <text:p text:style-name="P3"><text:span text:style-name="T1">- che il Comune di Dosolo, con deliberazione della Giunta Comunale n.... in data ....... ha rinnovato la convenzione con l'Azienda Socio Sanitaria Territoriale di Cremona per attività di prelievo presso il "Polo Sociale" di Dosolo in Via Lame n.2;</text:span></text:p>
      <text:p text:style-name="P2"/>
      <text:p text:style-name="P2">- che la <text:s/>Ditta <text:span text:style-name="T2">Sinergie Società Cooperativa Sociale Onlus di Mantova, <text:s/>ha manifestato la volontà di svolgere il servizio con nota pervenuta il 28/3/2017 prot.n.2167;</text:span></text:p>
      <text:p text:style-name="P2"/>
      <text:p text:style-name="P1">Vista la deliberazione di G.C. n...del........</text:p>
      <text:p text:style-name="P2"/>
      <text:p text:style-name="P1">Al fine di regolamentare i rapporti;</text:p>
      <text:p text:style-name="P2"/>
      <text:p text:style-name="P7">TRA</text:p>
      <text:p text:style-name="P8"/>
      <text:p text:style-name="P2"><text:span text:style-name="T3">Comune di Dosolo</text:span> Piazza Garibaldi 3 – C.F. 83000130209 rappresentato da.......... in qualità di.............</text:p>
      <text:p text:style-name="P2"/>
      <text:p text:style-name="P4">E</text:p>
      <text:p text:style-name="P2"/>
      <text:p text:style-name="P2">Ditta <text:span text:style-name="T3">Sinergie Società Cooperativa Sociale Onlus </text:span>– Via Imre Nagy 26 – Mantova - .C.F 0184440980 – P.Iva 01908940206 – rappresentata da.................. in qualità di..........................</text:p>
      <text:p text:style-name="P5"/>
      <text:p text:style-name="P4">si conviene e si stipula quanto segue:</text:p>
      <text:p text:style-name="P5"/>
      <text:p text:style-name="P5">Art.1 – Oggetto e luogo del servizio.</text:p>
      <text:p text:style-name="P5"/>
      <text:p text:style-name="P1">L'affidamento ha per oggetto la gestione del punto prelievi presso il "Polo Sociale" di Dosolo in Via Lame n.2.</text:p>
      <text:p text:style-name="P1"/>
      <text:p text:style-name="P6">Art.2 – Modalità di erogazione del servizio</text:p>
      <text:p text:style-name="P1"/>
      <text:p text:style-name="P1">Il servizio consiste nell'effettuazione del prelievo ematico e raccolta materiale biologico, svolto da n.1 unità infermieristica dalle ore 7,30 alle ore 9,00 settimanalmente, nella giornata di giovedi, che poi dovrà essere consegnato al laboratorio Analisi del Presidio Ospedaliero Oglio Po.</text:p>
      <text:p text:style-name="P1"/>
      <text:p text:style-name="P1">L'unità infermieristica deve provvedere anche all'assitenza infermieristica necessaria al paziente al quale effettua il prelievo.</text:p>
      <text:p text:style-name="P1"/>
      <text:p text:style-name="P1">Per l'esecuzione dell'attività, l'Azienda Ospedaliera di Cremona mette a disposizione idonei contenitori per il trasporto del materiale, mentre sono a carico della ditta Sinergie il mezzo di trasporto e l'autista. Il mezzo di trasporto deve essere allestito in modo idoneo per il trasporto di materiale biologico, conformemente alla circolare del Ministero della salute n.3 del 8/5/2003.</text:p>
      <text:p text:style-name="P1"/>
      <text:p text:style-name="P6">ART.3 – Requisiti del personale</text:p>
      <text:p text:style-name="P6"/>
      <text:p text:style-name="P1">Per assicurare il corretto espletamento del servizio prelievi, la ditta si avvarrà di personale qualificato, alle proprie dirette dipendenze, sotto l'esclusiva <text:s/>propria responsabilità, sia nei confronti dell'Azienda Ospedaliera di Cremona, sia nei confronti <text:soft-page-break/>dei terzi, sia nei riguardi delle leggi sull'assicurazione obbligatoria e di tutte le altre leggi.</text:p>
      <text:p text:style-name="P1">La ditta dovrà fornire i nominativi del personale dipendente impiegato per i prelievi, con l'indicazione della qualifica professionale. Il personale addetto al contatto con il pubblico dovrà essere dotato di capacità di ascolto e comprensione, capacità di gestione di contestazioni e reclami; dovrà inoltre interpretare al meglio il tipo di richiesta, cercando di fornire all'utente maggiori dettagli possibili per esaudire in modo soddisfacente la richiesta.</text:p>
      <text:p text:style-name="P1">Per tutta la durata del convenzione la ditta dovrà garantire referente del servizio reperibile telefonicamente, continuità del servizio, stabilità degli operatori.</text:p>
      <text:p text:style-name="P1"/>
      <text:p text:style-name="P1">Il personale impiegato dovrà in particolare:</text:p>
      <text:list xml:id="list7799146532500516100" text:style-name="L1">
        <text:list-item>
          <text:p text:style-name="P15">mantenere in servizio un contegno decoroso ed irreprensibile, nel rispetto dei normali canoni di correttezza e di buona educazione;</text:p>
        </text:list-item>
        <text:list-item>
          <text:p text:style-name="P15">mantenere un abbigliamento dignitoso, sobrio e rispettoso dell'utenza </text:p>
        </text:list-item>
        <text:list-item>
          <text:p text:style-name="P15">osservare il segreto d'ufficio su fatti e cicostanze di cui abbia avuto notizia durante l'espletamento del servizio o a causa dello stesso;</text:p>
        </text:list-item>
        <text:list-item>
          <text:p text:style-name="P15">essere fidato e di tutta soddisfazione per il Comune, il quale potrà chiederne l'eventuale sostituzione.</text:p>
        </text:list-item>
      </text:list>
      <text:p text:style-name="P1"/>
      <text:p text:style-name="P1">La ditta si impegnerà a richiamare, sanzionare e, nel caso sostituire i dipendenti che non osserveranno tale condotta irreprensibile.</text:p>
      <text:p text:style-name="P1">Gli addetti al servizio di cui trattasi, dovranno anche essere dotati di divisa (casacca e pantalone di colore bianco).</text:p>
      <text:p text:style-name="P1"/>
      <text:p text:style-name="P6">Art. 4 – Impegni del Comune</text:p>
      <text:p text:style-name="P6"/>
      <text:p text:style-name="P1">Il comune disporrà di personale amministrativo per:</text:p>
      <text:list xml:id="list9064157039142703642" text:style-name="L2">
        <text:list-item>
          <text:p text:style-name="P16">acquisizione delle impegnative orginali dei richiedenti il servizio;</text:p>
        </text:list-item>
        <text:list-item>
          <text:p text:style-name="P16">trasmissione delle impegnative via fax al Centro Prelievi Presidio Ospedaliero Oglio Po di Casalmaggiore;</text:p>
        </text:list-item>
        <text:list-item>
          <text:p text:style-name="P16">accettazione amministrativa dei pazienti che devono effettuare i prelievi ematici e/o consegnare il materiale biologico; <text:s/></text:p>
        </text:list-item>
      </text:list>
      <text:p text:style-name="P1"/>
      <text:p text:style-name="P6">Art. 5 – Impegni della ditta</text:p>
      <text:p text:style-name="P6"/>
      <text:list xml:id="list9123163048056549016" text:style-name="L3">
        <text:list-item>
          <text:p text:style-name="P17">Ritiro delle provette complete di etichette nominative dei pazienti che hanno presentato impegnativa al Comune, presso <text:s/>il Centro Prelievi Presidio Ospedaliero Oglio Po di Casalmaggiore.</text:p>
        </text:list-item>
        <text:list-item>
          <text:p text:style-name="P17">Effettuazione dei prelievi nelle modalità esposte all'art.2</text:p>
        </text:list-item>
        <text:list-item>
          <text:p text:style-name="P17">Trasporto dei prelievi effettuati al laboratorio Centro Prelievi Presidio Ospedaliero Oglio Po.</text:p>
          <text:p text:style-name="P17"><text:s/></text:p>
        </text:list-item>
      </text:list>
      <text:p text:style-name="P6">Art. 6 – Oneri</text:p>
      <text:p text:style-name="P6"/>
      <text:p text:style-name="P1">Il costo del servizio è pari a € 100,00 settimanali (oltre Iva di legge) che il Comune liquiderà semestralmente dietro presentazione di fattura elettronica.</text:p>
      <text:p text:style-name="P1"/>
      <text:p text:style-name="P6">Art.7 – Durata</text:p>
      <text:p text:style-name="P1"/>
      <text:p text:style-name="P1">Il servizio avrà durata di anni uno con decorrenza dal 29/4/2017;</text:p>
      <text:p text:style-name="P1"/>
      <text:p text:style-name="P6">Art. 8 – Divieto di sospensione del servizio</text:p>
      <text:p text:style-name="P6"/>
      <text:p text:style-name="P1"><text:soft-page-break/>La ditta non può sospendere il servizio con sua decisione <text:s/>unilaterale;l'illegittima sospensione del servizio costituisce inadempienza contrattuale grave e tale da motivare la risoluzione di diritto della convenzione (art.1456 c.c.) In tale ipotesi, restano a carico della ditta tutti gli oneri e le conseguenze derivanti da tale risoluzione.</text:p>
      <text:p text:style-name="P1"/>
      <text:p text:style-name="P9">Art. 9 Divieto di cessione del contratto e subappalto </text:p>
      <text:p text:style-name="P12">È fatto divieto all’associazione di cedere subconcedere il servizio in oggetto. In caso di inosservanza di tale divieto, il Comune fermo restando il diritto al risarcimento di ogni danno e spesa, avrà facoltà di risolvere immediatamente il contratto e di commissionare a terzi l’esecuzione delle prestazioni oggetto della presente convenzione .</text:p>
      <text:p text:style-name="P10">Art. 10 Tracciabilità dei flussi finanziari</text:p>
      <text:p text:style-name="P12">L’associazione  per assicurare la tracciabilità dei flussi finanziari ai sensi dell’art. 3 della L. 136/2010, così come modificata dal D.L. 187/2010 e s.m.i., è obbligata ad utilizzare uno o più conti correnti bancari o postali dedicati, anche in via non esclusiva, alle commesse pubbliche, ovvero altri strumenti di pagamento idonei a consentire la piena tracciabilità delle operazioni.</text:p>
      <text:p text:style-name="P10">Art. 11-Requisiti morali </text:p>
      <text:p text:style-name="P12">L’Associazione    garantisce che nei propri confronti non sono stati emessi provvedimenti definitivi o provvisori che dispongano misure di prevenzione o divieti, sospensioni o decadenze <text:s/>né sono pendenti procedimenti ovvero condanne che comportino l’incapacità di contrarre con la Pubblica Amministrazione. </text:p>
      <text:p text:style-name="P10">Art. 12 <text:s/><text:span text:style-name="T1">Codice di Comportamento </text:span></text:p>
      <text:p text:style-name="P14">L’associazione si impegna altresì ad osservare,come prescritto dall’art. 2 c.3 del DPR n. 62/2013  il Codice di Comportamento del Comune di Dosolo approvato <text:span text:style-name="T1">con atto </text:span><text:span text:style-name="T1">di G.C. n.11 del 12/2/2014 </text:span><text:span text:style-name="T1">.</text:span></text:p>
      <text:p text:style-name="P10">Art.13 Trattamento dei dati personali </text:p>
      <text:p text:style-name="P12">I dati conferiti ai fini dell’esecuzione della presente convenzione saranno oggetto di trattamento manuale, informatico e telematico da parte del Comune nel rispetto di quanto previsto dal D.lgs. 30 giugno 2003, n. 196 “Codice in materia di protezione dei dati personali”, esclusivamente per le finalità connesse all’esecuzione del presente atto.</text:p>
      <text:p text:style-name="P10">Art. 14 Foro competente </text:p>
      <text:p text:style-name="P13">Le Parti convengono che per qualsiasi controversia derivante dall’interpretazione e/o dall’esecuzione della <text:s/>presente convenzione , il Foro competente sia esclusivamente quello di Mantova . </text:p>
      <text:p text:style-name="P11"/>
      <text:p text:style-name="P1">Dosolo,.................</text:p>
      <text:p text:style-name="P1"/>
      <text:p text:style-name="P1"/>
      <text:p text:style-name="P1">Il Comune di Dosolo<text:tab/><text:tab/><text:tab/><text:tab/><text:tab/>Ditta Sinergie Soc. Coop. Onl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3S</meta:editing-duration>
    <meta:editing-cycles>6</meta:editing-cycles>
    <meta:generator>OpenOffice/4.1.1$Win32 OpenOffice.org_project/411m6$Build-9775</meta:generator>
    <dc:date>2017-04-12T13:11:06.18</dc:date>
    <dc:creator>Lucia </dc:creator>
    <meta:document-statistic meta:table-count="0" meta:image-count="0" meta:object-count="0" meta:page-count="3" meta:paragraph-count="58" meta:word-count="1035" meta:character-count="7155"/>
    <meta:user-defined meta:name="Info 1"/>
    <meta:user-defined meta:name="Info 2"/>
    <meta:user-defined meta:name="Info 3"/>
    <meta:user-defined meta:name="Info 4"/>
  </office:meta>
</office:document-meta>
</file>