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9400001165FF15CC9D52A3568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2.074cm"/>
    </style:style>
    <style:style style:name="Tabella1.A1" style:family="table-cell">
      <style:table-cell-properties style:vertical-align="middle" fo:background-color="#ffffff">
        <style:background-image/>
      </style:table-cell-properties>
    </style:style>
    <style:style style:name="Tabella2" style:family="table">
      <style:table-properties style:width="16.999cm" style:rel-width="100%" table:align="left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center" style:justify-single-word="false"/>
      <style:text-properties fo:font-style="italic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0a4493"/>
    </style:style>
    <style:style style:name="P5" style:family="paragraph" style:parent-style-name="Text_20_body">
      <style:paragraph-properties fo:line-height="115%" fo:text-align="start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fo:font-style="italic" style:font-style-asian="italic" style:font-style-complex="italic"/>
    </style:style>
    <style:style style:name="P9" style:family="paragraph" style:parent-style-name="Text_20_body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15%" fo:text-align="center" style:justify-single-word="false"/>
      <style:text-properties fo:font-size="12pt" style:text-underline-style="none" fo:font-weight="bold" style:font-size-asian="12pt" style:font-size-complex="12pt"/>
    </style:style>
    <style:style style:name="P11" style:family="paragraph" style:parent-style-name="Heading_20_3">
      <style:paragraph-properties fo:text-align="center" style:justify-single-word="false" fo:padding="0cm" fo:border="none"/>
    </style:style>
    <style:style style:name="P12" style:family="paragraph" style:parent-style-name="Heading_20_3">
      <style:paragraph-properties fo:text-align="center" style:justify-single-word="false" fo:padding="0cm" fo:border="none"/>
      <style:text-properties fo:color="#7f7f7f" fo:font-size="12pt" fo:font-weight="normal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 fo:padding="0cm" fo:border="none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6" style:family="paragraph" style:parent-style-name="Text_20_body">
      <style:paragraph-properties fo:line-height="115%" fo:text-align="justify" style:justify-single-word="false"/>
    </style:style>
    <style:style style:name="P17" style:family="paragraph" style:parent-style-name="Text_20_body" style:list-style-name="L1">
      <style:paragraph-properties fo:line-height="115%" fo:text-align="justify" style:justify-single-word="false"/>
    </style:style>
    <style:style style:name="P18" style:family="paragraph" style:parent-style-name="Text_20_body">
      <style:paragraph-properties fo:line-height="115%" fo:text-align="start" style:justify-single-word="false"/>
      <style:text-properties officeooo:rsid="000b6c6c" officeooo:paragraph-rsid="000b6c6c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0"/>
    </style:style>
    <style:style style:name="P20" style:family="paragraph" style:parent-style-name="Text_20_body">
      <style:paragraph-properties fo:line-height="115%" fo:text-align="justify" style:justify-single-word="false"/>
      <style:text-properties fo:color="#000000" officeooo:rsid="000f64bd" officeooo:paragraph-rsid="000f64bd"/>
    </style:style>
    <style:style style:name="P21" style:family="paragraph" style:parent-style-name="Text_20_body">
      <style:paragraph-properties fo:line-height="115%" fo:text-align="justify" style:justify-single-word="false"/>
      <style:text-properties fo:font-weight="bold"/>
    </style:style>
    <style:style style:name="P22" style:family="paragraph" style:parent-style-name="Text_20_body">
      <style:paragraph-properties fo:margin-left="0cm" fo:margin-right="1.125cm" fo:text-indent="0cm" style:auto-text-indent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size-asian="12pt" style:font-size-complex="12pt"/>
    </style:style>
    <style:style style:name="T3" style:family="text">
      <style:text-properties fo:color="#7f7f7f" fo:font-size="12pt" fo:font-weight="normal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6" style:family="text">
      <style:text-properties style:font-name="Times New Roman1" fo:font-size="11.5pt" officeooo:rsid="000a4493" style:font-name-asian="Times New Roman1" style:font-size-asian="11.5pt" style:font-name-complex="Times New Roman1" style:font-size-complex="11.5pt"/>
    </style:style>
    <style:style style:name="T7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style:font-name="Times New Roman1" fo:font-size="11.5pt" fo:font-weight="normal" officeooo:rsid="000a4493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12" style:family="text">
      <style:text-properties fo:font-size="12pt" fo:font-weight="bold" style:font-size-asian="12pt" style:font-size-complex="12pt"/>
    </style:style>
    <style:style style:name="T1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a4493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0a4493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d053c"/>
    </style:style>
    <style:style style:name="T21" style:family="text">
      <style:text-properties officeooo:rsid="000f64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</text:p>
      <text:p text:style-name="P1"><draw:frame draw:style-name="fr1" draw:name="immagini1" text:anchor-type="as-char" svg:width="2.011cm" svg:height="2.244cm" draw:z-index="0"><draw:image xlink:href="Pictures/2000000700000F9400001165FF15CC9D52A3568F.svm" xlink:type="simple" xlink:show="embed" xlink:actuate="onLoad"/></draw:frame> </text:p>
      <text:p text:style-name="P1">COMUNE di DOSOLO</text:p>
      <text:p text:style-name="P2">(Provincia di Mantova)</text:p>
      <text:p text:style-name="Text_20_body"/>
      <text:p text:style-name="P13"><text:span text:style-name="T12">MOBILITA’ VOLONTARIA PER LA COPERTURA DI N.1 POSTO DI ISTRUTTORE DIRETTIVO CONTABILE CAT. D1 A TEMPO PIENO E INDETERMINATO. </text:span><text:span text:style-name="T11">VERBALE <text:s/>COLLOQUIO.</text:span></text:p>
      <text:p text:style-name="P10">IL SEGRETARIO COMUNALE</text:p>
      <text:p text:style-name="P14">Visto il Regolamento sull'ordinamento degli uffici e dei servizi approvato con deliberazione di G.C.n.110 del 17/12/2009 successivamente modificato con deliberazione di G.C. n.17 del 12/02/2015;</text:p>
      <text:p text:style-name="P14"/>
      <text:p text:style-name="P3">Vista la procedura in oggetto, espletata con determinazione n.142/2017, successivamente rettificata e integrata con determinazione n.149/2017 – pubblicata all'albo n. 362 – e <text:span text:style-name="T10"><text:s/>verificato l’avvenuto invio ai Comuni limitrofi e della Provincia di Mantova , al fine della pubblicazione nei </text:span><text:span text:style-name="T5">rispettivi albi telematici.</text:span>;</text:p>
      <text:p text:style-name="P5">Dato atto che il termine per la presentazione delle domande è stato fissato per la data 23/6/2017;</text:p>
      <text:p text:style-name="P4">Vista l'unica domanda di mobilità pervenuta dalla Sig.ra Roberta Furattini, acquisita al protocollo n.4282 del 21/6/2017;</text:p>
      <text:p text:style-name="P4"><text:span text:style-name="T8">Dato atto che </text:span><text:span text:style-name="T7"><text:s/>la </text:span><text:span text:style-name="T8">domanda è </text:span><text:span text:style-name="T7">stata formulata correttamente e corredata</text:span><text:span text:style-name="T9"> </text:span><text:span text:style-name="T5">dai </text:span><text:span text:style-name="T6">seguenti </text:span><text:span text:style-name="T5">documenti richiesti: </text:span></text:p>
      <text:list xml:id="list5008871512833392161" text:style-name="L1">
        <text:list-item>
          <text:p text:style-name="P23">documento d’identità valido; </text:p>
        </text:list-item>
        <text:list-item>
          <text:p text:style-name="P23"><text:s/>curriculum vitae del candidato;</text:p>
        </text:list-item>
        <text:list-item>
          <text:p text:style-name="P17"><text:span text:style-name="T13">dichiarazione <text:s/>dell’Ente di appartenenza </text:span><text:span text:style-name="T14">che indica di essere un Ente sottoposto a limitazioni di personale ai sensi e per gli effetti di quanto disposto dall’art. 1, comma 47, della Legge 311/2004</text:span></text:p>
        </text:list-item>
      </text:list>
      <text:p text:style-name="P15"><text:span text:style-name="T16">Considerato che il </text:span><text:span text:style-name="T14">parere </text:span><text:span text:style-name="T15">emesso dall’Amministrazione di appartenenza del candidato</text:span><text:span text:style-name="T16">( Comune di Viadana) è</text:span><text:span text:style-name="T15"> </text:span><text:span text:style-name="T14">favorevole </text:span><text:span text:style-name="T15">alla mobilità,</text:span><text:span text:style-name="T14"> </text:span><text:span text:style-name="T16">ma </text:span><text:span text:style-name="T17">condizionato </text:span><text:span text:style-name="T18">alla copertura del posto che si renderà vacante presso l'ente </text:span><text:span text:style-name="T17">;</text:span></text:p>
      <text:p text:style-name="P18">Ritenuto in ogni caso ,trattandosi dell'unica domanda perventuta, di ammettere la candidata a sostenere il colloquio,rimettendo poi il conseguente verbale all'Amministrazione Comunale per le conseguenti valutazioni </text:p>
      <text:p text:style-name="P5">Dato atto </text:p>
      <text:p text:style-name="P3">- che l'esame della candidata verrà approfondito attraverso un colloquio conoscitivo e di accertamento delle competenze possedute, nonchè delle motivazioni di interesse alla richiesta di mobilità, come indicato nel bando;</text:p>
      <text:p text:style-name="P3"><text:soft-page-break/>- che la Sig.ra Roberta Furattini è stata regolarmente convocata con mail <text:s/>del 23/6/2017 a presentarsi per il colloquio di che trattasi;</text:p>
      <text:p text:style-name="P3">- che <text:span text:style-name="T21">oggi ,</text:span> <text:span text:style-name="T4">27</text:span> <text:span text:style-name="T4">giugno 2017 </text:span>alle <text:span text:style-name="T4">ore 8:30,</text:span> la candidata si è presentata presso la sede municipale;</text:p>
      <text:p text:style-name="P3"><text:span text:style-name="T19">si procede </text:span><text:span text:style-name="T1">con il colloquio, finalizzato alla verifica delle capacità, delle attitudini e delle esperienze professionali per conoscere e accertare le competenze possedute, nonchè le motivazioni di interesse alla mobilità.</text:span></text:p>
      <text:p text:style-name="P7">Esito del colloquio</text:p>
      <text:p text:style-name="P6">Tenuto conto degli aspetti sopra elencati e dall'esito del colloquio sostenuto, si ritiene <text:span text:style-name="T4">idonea</text:span> la candidata – Sig.ra Roberta Furattini nata a Viadana il 26/4/1976 - a ricoprire il posto di Istruttore Direttivo Cat. D a tempo pieno e indeterminato.</text:p>
      <text:p text:style-name="P6">Il colloquio termina alle ore 9:<text:span text:style-name="T20">3</text:span>0</text:p>
      <text:p text:style-name="P6"/>
      <text:p text:style-name="P20">Dosolo,lì 27/6/2017</text:p>
      <text:p text:style-name="P6">Letto, confermato e sottoscritto.</text:p>
      <text:p text:style-name="P6"/>
      <text:p text:style-name="P9">IL SEGRETARIO COMUNALE</text:p>
      <text:p text:style-name="P8">D.ssa Roberta Borghi <text:s text:c="5"/></text:p>
      <text:p text:style-name="P8"/>
      <text:p text:style-name="P6"/>
      <text:p text:style-name="P21"/>
      <text:p text:style-name="P21"/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h text:style-name="P12" text:outline-level="3">46030 Dosolo, P.zza Garibaldi, 3 - Tel. 0375/89573 - Fax 0375/899027-</text:h>
                  <text:h text:style-name="P11" text:outline-level="3"><text:span text:style-name="T3">PEC: </text:span><text:a xlink:type="simple" xlink:href="mailto:segreteria.comune.dosolo@pec.regione.lombardia.it" text:style-name="Internet_20_link" text:visited-style-name="Visited_20_Internet_20_Link"><text:span text:style-name="T2">segreteria.comune.dosolo@pec.regione.lombardia.it</text:span></text:a></text:h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54S</meta:editing-duration>
    <meta:editing-cycles>44</meta:editing-cycles>
    <meta:generator>LibreOffice/5.2.0.4$Windows_x86 LibreOffice_project/066b007f5ebcc236395c7d282ba488bca6720265</meta:generator>
    <dc:date>2017-07-04T12:20:29.450000000</dc:date>
    <meta:printed-by>Lucia </meta:printed-by>
    <meta:print-date>2017-07-01T09:22:13.34</meta:print-date>
    <meta:document-statistic meta:table-count="2" meta:image-count="1" meta:object-count="0" meta:page-count="2" meta:paragraph-count="30" meta:word-count="417" meta:character-count="2937" meta:non-whitespace-character-count="2529"/>
    <meta:user-defined meta:name="Info 1"/>
    <meta:user-defined meta:name="Info 2"/>
    <meta:user-defined meta:name="Info 3"/>
    <meta:user-defined meta:name="Info 4"/>
  </office:meta>
</office:document-meta>
</file>