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Tahoma6" svg:font-family="Tahoma"/>
    <style:font-face style:name="Tahoma1" svg:font-family="Tahoma" style:font-family-generic="swiss"/>
    <style:font-face style:name="Courier New" svg:font-family="'Courier New'" style:font-adornments="Normale" style:font-family-generic="modern" style:font-pitch="fixed"/>
    <style:font-face style:name="Tahoma2"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Verdana" fo:font-size="11pt" style:font-size-asian="11pt"/>
    </style:style>
    <style:style style:name="P2" style:family="paragraph" style:parent-style-name="Standard">
      <style:paragraph-properties fo:text-align="justify" style:justify-single-word="false"/>
      <style:text-properties fo:color="#000000" style:font-name="Verdana" fo:font-size="11pt" style:font-size-asian="11pt"/>
    </style:style>
    <style:style style:name="P3" style:family="paragraph" style:parent-style-name="Standard">
      <style:paragraph-properties fo:text-align="justify" style:justify-single-word="false"/>
      <style:text-properties fo:color="#000000" style:font-name="Verdana" fo:font-size="11pt" fo:font-weight="bold" style:font-size-asian="11pt" style:font-weight-asian="bold"/>
    </style:style>
    <style:style style:name="P4" style:family="paragraph" style:parent-style-name="Standard">
      <style:paragraph-properties fo:text-align="center" style:justify-single-word="false"/>
      <style:text-properties fo:color="#000000" style:font-name="Verdana" fo:font-size="11pt" fo:font-weight="bold" style:font-size-asian="11pt" style:font-weight-asian="bold"/>
    </style:style>
    <style:style style:name="P5" style:family="paragraph" style:parent-style-name="Standard">
      <style:paragraph-properties fo:text-align="center" style:justify-single-word="false"/>
      <style:text-properties fo:color="#000000" style:font-name="Verdana" fo:font-size="11pt" fo:font-weight="bold" officeooo:paragraph-rsid="00069665" style:font-size-asian="11pt" style:font-weight-asian="bold"/>
    </style:style>
    <style:style style:name="P6" style:family="paragraph" style:parent-style-name="Standard">
      <style:paragraph-properties fo:text-align="justify" style:justify-single-word="false"/>
      <style:text-properties fo:color="#000000" style:font-name="Verdana" fo:font-size="11pt" fo:language="zxx" fo:country="none" fo:font-weight="bold" fo:background-color="transparent" style:font-size-asian="11pt" style:language-asian="zxx" style:country-asian="none" style:font-weight-asian="bold" style:language-complex="zxx" style:country-complex="none"/>
    </style:style>
    <style:style style:name="P7" style:family="paragraph" style:parent-style-name="Standard">
      <style:paragraph-properties fo:text-align="justify" style:justify-single-word="false"/>
      <style:text-properties fo:color="#000000" style:font-name="Verdana" fo:font-size="11pt" fo:background-color="transparent" style:font-size-asian="11pt"/>
    </style:style>
    <style:style style:name="P8" style:family="paragraph" style:parent-style-name="Standard">
      <style:paragraph-properties fo:text-align="justify" style:justify-single-word="false"/>
      <style:text-properties fo:color="#000000" style:font-name="Verdana" fo:font-size="12pt" style:font-size-asian="12pt"/>
    </style:style>
    <style:style style:name="P9" style:family="paragraph" style:parent-style-name="Standard">
      <style:paragraph-properties fo:text-align="justify" style:justify-single-word="false"/>
      <style:text-properties fo:color="#000000" style:text-line-through-style="none" style:text-line-through-type="none" style:font-name="Verdana" fo:font-size="11pt" fo:font-style="italic" style:font-size-asian="11pt" style:font-style-asian="italic" style:font-style-complex="italic"/>
    </style:style>
    <style:style style:name="P10" style:family="paragraph" style:parent-style-name="Standard">
      <style:paragraph-properties fo:text-align="justify" style:justify-single-word="false"/>
      <style:text-properties fo:color="#000000" style:font-name="Verdana1" fo:font-size="11pt" fo:background-color="transparent" style:font-size-asian="11pt"/>
    </style:style>
    <style:style style:name="P11" style:family="paragraph" style:parent-style-name="Standard">
      <style:paragraph-properties fo:text-align="justify" style:justify-single-word="false"/>
      <style:text-properties fo:color="#000000" style:font-name="Verdana1" fo:font-size="11pt" fo:font-weight="bold" style:font-size-asian="11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vertical-align="auto"/>
      <style:text-properties style:font-name="Verdana1" fo:font-size="11pt" fo:language="en" fo:country="US" style:font-name-asian="Times New Roman" style:font-size-asian="11pt" style:language-asian="en" style:country-asian="US" style:font-name-complex="Calibri1" style:font-size-complex="11pt" style:language-complex="ar" style:country-complex="SA"/>
    </style:style>
    <style:style style:name="P15" style:family="paragraph" style:parent-style-name="Standard" style:list-style-name="L1">
      <style:paragraph-properties fo:text-align="justify" style:justify-single-word="false"/>
      <style:text-properties fo:color="#000000" style:font-name="Verdana" fo:font-size="11pt" style:font-size-asian="11pt"/>
    </style:style>
    <style:style style:name="P16" style:family="paragraph" style:parent-style-name="Standard" style:list-style-name="L2">
      <style:paragraph-properties fo:text-align="justify" style:justify-single-word="false"/>
      <style:text-properties fo:color="#000000" style:font-name="Verdana" fo:font-size="11pt" style:font-size-asian="11pt"/>
    </style:style>
    <style:style style:name="P17" style:family="paragraph" style:parent-style-name="Standard" style:list-style-name="L1">
      <style:paragraph-properties fo:text-align="justify" style:justify-single-word="false"/>
      <style:text-properties fo:color="#000000" style:font-name="Verdana" fo:font-size="11pt" fo:background-color="transparent" style:font-size-asian="11pt"/>
    </style:style>
    <style:style style:name="P18" style:family="paragraph" style:parent-style-name="Standard">
      <style:paragraph-properties fo:text-align="justify" style:justify-single-word="false"/>
      <style:text-properties fo:color="#000000" style:font-name="Verdana" fo:font-size="11pt" fo:font-weight="bold" style:font-size-asian="11pt" style:font-weight-asian="bold"/>
    </style:style>
    <style:style style:name="P19" style:family="paragraph" style:parent-style-name="Standard">
      <style:paragraph-properties fo:text-align="center" style:justify-single-word="false"/>
      <style:text-properties fo:color="#000000" style:font-name="Verdana" fo:font-size="11pt" fo:font-weight="bold" style:font-size-asian="11pt" style:font-weight-asian="bold"/>
    </style:style>
    <style:style style:name="P20" style:family="paragraph" style:parent-style-name="Standard">
      <style:paragraph-properties fo:text-align="justify" style:justify-single-word="false"/>
      <style:text-properties officeooo:paragraph-rsid="000a680b"/>
    </style:style>
    <style:style style:name="P21" style:family="paragraph" style:parent-style-name="Standard" style:list-style-name="WWNum1">
      <style:paragraph-properties fo:margin-left="1.27cm" fo:margin-right="0cm" fo:margin-top="0cm" fo:margin-bottom="0cm" loext:contextual-spacing="false" fo:line-height="100%" fo:text-align="start" style:justify-single-word="false" fo:orphans="2" fo:widows="2" fo:text-indent="-0.635cm" style:auto-text-indent="false" style:vertical-align="auto">
        <style:tab-stops/>
      </style:paragraph-properties>
      <style:text-properties style:font-name="Verdana1" fo:font-size="11pt" fo:language="en" fo:country="US" style:font-name-asian="Times New Roman" style:font-size-asian="11pt" style:language-asian="en" style:country-asian="US" style:font-name-complex="Calibri1" style:font-size-complex="11pt" style:language-complex="ar" style:country-complex="SA"/>
    </style:style>
    <style:style style:name="P22" style:family="paragraph" style:parent-style-name="Standard">
      <style:paragraph-properties fo:margin-left="1.27cm" fo:margin-right="0cm" fo:margin-top="0cm" fo:margin-bottom="0cm" loext:contextual-spacing="false" fo:line-height="100%" fo:text-align="start" style:justify-single-word="false" fo:orphans="2" fo:widows="2" fo:text-indent="-0.635cm" style:auto-text-indent="false" style:vertical-align="auto">
        <style:tab-stops/>
      </style:paragraph-properties>
      <style:text-properties fo:color="#000000" style:font-name="Verdana1" fo:font-size="11pt" fo:language="en" fo:country="US" style:font-name-asian="Times New Roman" style:font-size-asian="11pt" style:language-asian="en" style:country-asian="US" style:font-name-complex="Calibri1" style:font-size-complex="11pt" style:language-complex="ar" style:country-complex="SA"/>
    </style:style>
    <style:style style:name="T1" style:family="text">
      <style:text-properties fo:color="#000000" style:font-name="Verdana" fo:font-size="11pt" style:font-size-asian="11pt"/>
    </style:style>
    <style:style style:name="T2" style:family="text">
      <style:text-properties fo:color="#000000" style:font-name="Verdana" fo:font-size="11pt" officeooo:rsid="00069665" style:font-size-asian="11pt"/>
    </style:style>
    <style:style style:name="T3" style:family="text">
      <style:text-properties fo:color="#000000" style:font-name="Verdana" fo:font-size="11pt" officeooo:rsid="000a680b" style:font-size-asian="11pt"/>
    </style:style>
    <style:style style:name="T4" style:family="text">
      <style:text-properties fo:color="#000000" style:font-name="Verdana" fo:font-size="11pt" fo:font-weight="bold" style:font-size-asian="11pt" style:font-weight-asian="bold"/>
    </style:style>
    <style:style style:name="T5" style:family="text">
      <style:text-properties fo:color="#000000" style:font-name="Verdana" fo:font-size="11pt" fo:font-weight="bold" style:font-size-asian="11pt" style:font-weight-asian="bold" style:font-size-complex="11pt" style:font-weight-complex="bold"/>
    </style:style>
    <style:style style:name="T6" style:family="text">
      <style:text-properties fo:color="#000000" style:font-name="Verdana" fo:font-size="11pt" fo:font-weight="bold" fo:background-color="transparent" loext:char-shading-value="0" style:font-size-asian="11pt" style:font-weight-asian="bold"/>
    </style:style>
    <style:style style:name="T7" style:family="text">
      <style:text-properties fo:color="#000000" style:font-name="Verdana" fo:font-size="11pt" fo:background-color="transparent" loext:char-shading-value="0" style:font-size-asian="11pt"/>
    </style:style>
    <style:style style:name="T8" style:family="text">
      <style:text-properties fo:color="#000000" style:font-name="Verdana" fo:font-size="11pt" officeooo:rsid="00069665" fo:background-color="transparent" loext:char-shading-value="0" style:font-size-asian="11pt"/>
    </style:style>
    <style:style style:name="T9" style:family="text">
      <style:text-properties fo:color="#000000" style:font-name="Verdana" fo:font-size="11pt" officeooo:rsid="00069665" fo:background-color="transparent" loext:char-shading-value="0" style:font-size-asian="11pt"/>
    </style:style>
    <style:style style:name="T10" style:family="text">
      <style:text-properties fo:color="#000000" style:font-name="Verdana" fo:font-size="11pt" fo:background-color="transparent" loext:char-shading-value="0" style:font-size-asian="11pt"/>
    </style:style>
    <style:style style:name="T11" style:family="text">
      <style:text-properties fo:color="#000000" style:font-name="Verdana" fo:font-size="11pt" fo:font-weight="normal" style:font-size-asian="11pt" style:font-weight-asian="normal" style:font-weight-complex="normal"/>
    </style:style>
    <style:style style:name="T12" style:family="text">
      <style:text-properties fo:color="#000000" style:font-name="Verdana" fo:font-size="11pt" fo:background-color="#ffffff" loext:char-shading-value="0" style:font-size-asian="11pt"/>
    </style:style>
    <style:style style:name="T13" style:family="text">
      <style:text-properties fo:color="#000000" style:font-name="Verdana" fo:font-size="11pt" officeooo:rsid="00069665" fo:background-color="#66ff66" loext:char-shading-value="0" style:font-size-asian="11pt"/>
    </style:style>
    <style:style style:name="T14" style:family="text">
      <style:text-properties fo:color="#000000" style:font-name="Verdana" fo:font-size="11pt" fo:background-color="#99ff66" loext:char-shading-value="0" style:font-size-asian="11pt"/>
    </style:style>
    <style:style style:name="T15" style:family="text">
      <style:text-properties fo:color="#000000" style:font-name="Verdana" fo:font-size="11pt" officeooo:rsid="000951cf" fo:background-color="#99ff66" loext:char-shading-value="0" style:font-size-asian="11pt"/>
    </style:style>
    <style:style style:name="T16" style:family="text">
      <style:text-properties fo:color="#000000" style:font-name="Verdana" fo:font-size="10pt" officeooo:rsid="001e3c8c" fo:background-color="#99ff66" loext:char-shading-value="0" style:font-size-asian="10pt" style:font-size-complex="10pt"/>
    </style:style>
    <style:style style:name="T17" style:family="text">
      <style:text-properties fo:color="#000000" style:font-name="Verdana" fo:font-size="10pt" officeooo:rsid="001e3c8c" fo:background-color="#99ff66" loext:char-shading-value="0" style:font-size-asian="10pt" style:font-size-complex="10pt"/>
    </style:style>
    <style:style style:name="T18" style:family="text">
      <style:text-properties fo:color="#000000" style:font-name="Verdana" fo:font-size="10pt" officeooo:rsid="001e3c8c" fo:background-color="transparent" loext:char-shading-value="0" style:font-size-asian="10pt" style:font-size-complex="10pt"/>
    </style:style>
    <style:style style:name="T19" style:family="text">
      <style:text-properties fo:color="#000000" style:font-name="Verdana" fo:font-size="10pt" officeooo:rsid="001e3c8c" fo:background-color="transparent" loext:char-shading-value="0" style:font-size-asian="10pt" style:font-size-complex="10pt"/>
    </style:style>
    <style:style style:name="T20" style:family="text">
      <style:text-properties fo:color="#000000" style:font-name="Calibri" fo:font-size="11pt" style:font-size-asian="11pt"/>
    </style:style>
    <style:style style:name="T21" style:family="text">
      <style:text-properties fo:color="#000000" style:font-name="Verdana1" fo:font-size="11pt" fo:font-weight="bold" fo:background-color="transparent" loext:char-shading-value="0" style:font-size-asian="11pt" style:font-weight-asian="bold" style:font-size-complex="11pt" style:font-weight-complex="bold"/>
    </style:style>
    <style:style style:name="T22" style:family="text">
      <style:text-properties fo:color="#000000" style:text-line-through-style="solid" style:text-line-through-type="single" style:font-name="Verdana" fo:font-size="11pt" fo:background-color="#fff200" loext:char-shading-value="0" style:font-size-asian="11pt"/>
    </style:style>
    <style:style style:name="T23" style:family="text">
      <style:text-properties fo:color="#000000" style:text-line-through-style="solid" style:text-line-through-type="single" style:font-name="Verdana1" fo:font-size="11pt" fo:font-weight="bold" fo:background-color="#ffff99" loext:char-shading-value="0" style:font-size-asian="11pt" style:font-weight-asian="bold" style:font-size-complex="11pt" style:font-weight-complex="bold"/>
    </style:style>
    <style:style style:name="T24" style:family="text">
      <style:text-properties fo:color="#000000" style:text-line-through-style="none" style:text-line-through-type="none" style:font-name="Verdana1" fo:font-size="11pt" fo:font-weight="bold" fo:background-color="transparent" loext:char-shading-value="0" style:font-size-asian="11pt" style:font-weight-asian="bold" style:font-size-complex="11pt" style:font-weight-complex="bold"/>
    </style:style>
    <style:style style:name="T25" style:family="text">
      <style:text-properties fo:color="#000000" style:text-line-through-style="none" style:text-line-through-type="none" style:font-name="Verdana1" fo:font-size="11pt" fo:font-weight="bold" officeooo:rsid="000951cf" fo:background-color="transparent" loext:char-shading-value="0" style:font-size-asian="11pt" style:font-weight-asian="bold" style:font-size-complex="11pt" style:font-weight-complex="bold"/>
    </style:style>
    <style:style style:name="T26" style:family="text">
      <style:text-properties fo:color="#000000" style:text-line-through-style="none" style:text-line-through-type="none" style:font-name="Verdana1" fo:font-size="11pt" fo:font-weight="bold" fo:background-color="#ffff99" loext:char-shading-value="0" style:font-size-asian="11pt" style:font-weight-asian="bold" style:font-size-complex="11pt" style:font-weight-complex="bold"/>
    </style:style>
    <style:style style:name="T27" style:family="text">
      <style:text-properties fo:background-color="transparent" loext:char-shading-value="0"/>
    </style:style>
    <style:style style:name="T28" style:family="text">
      <style:text-properties officeooo:rsid="00069665" fo:background-color="transparent" loext:char-shading-value="0"/>
    </style:style>
    <style:style style:name="T29" style:family="text">
      <style:text-properties officeooo:rsid="00069665" fo:background-color="transparent" loext:char-shading-value="0"/>
    </style:style>
    <style:style style:name="T30" style:family="text">
      <style:text-properties fo:background-color="transparent" loext:char-shading-value="0"/>
    </style:style>
    <style:style style:name="T31" style:family="text">
      <style:text-properties officeooo:rsid="000a680b" fo:background-color="transparent" loext:char-shading-value="0"/>
    </style:style>
    <style:style style:name="T32" style:family="text">
      <style:text-properties officeooo:rsid="00069665"/>
    </style:style>
    <style:style style:name="T33" style:family="text">
      <style:text-properties style:text-line-through-style="solid" style:text-line-through-type="single" fo:background-color="#fff200" loext:char-shading-value="0"/>
    </style:style>
    <style:style style:name="T34" style:family="text">
      <style:text-properties style:text-line-through-style="solid" style:text-line-through-type="single" officeooo:rsid="00069665" fo:background-color="#fff200" loext:char-shading-value="0"/>
    </style:style>
    <style:style style:name="T35" style:family="text">
      <style:text-properties style:text-line-through-style="solid" style:text-line-through-type="single" fo:background-color="#ffff66" loext:char-shading-value="0"/>
    </style:style>
    <style:style style:name="T36" style:family="text">
      <style:text-properties style:text-line-through-style="solid" style:text-line-through-type="single" fo:background-color="transparent" loext:char-shading-value="0"/>
    </style:style>
    <style:style style:name="T37" style:family="text">
      <style:text-properties style:text-line-through-style="solid" style:text-line-through-type="single" fo:background-color="transparent" loext:char-shading-value="0"/>
    </style:style>
    <style:style style:name="T38" style:family="text">
      <style:text-properties fo:background-color="#fff200" loext:char-shading-value="0"/>
    </style:style>
    <style:style style:name="T39" style:family="text">
      <style:text-properties fo:background-color="#66ff66" loext:char-shading-value="0"/>
    </style:style>
    <style:style style:name="T40" style:family="text">
      <style:text-properties officeooo:rsid="00069665" fo:background-color="#66ff66" loext:char-shading-value="0"/>
    </style:style>
    <style:style style:name="T41" style:family="text">
      <style:text-properties officeooo:rsid="000951cf"/>
    </style:style>
    <style:style style:name="T42" style:family="text">
      <style:text-properties fo:font-weight="bold" style:font-weight-asian="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n. 1</text:p>
      <text:p text:style-name="P1"/>
      <text:p text:style-name="P12"><text:span text:style-name="T4">CONVENZIONE FRA IL COMUNE DI DOSOLO IN QUALITA' DI COMUNE CAPOFILA DELLA GESTIONE ASSOCIATA DEI SERVIZI TECNICI E LA COOPERATIVA SOCIALE DI TIPO B “Libera-Mente” PER L'AFFIDAMENTO DI SERVIZI</text:span><text:span text:style-name="T6"> DI CURA DEL </text:span><text:span text:style-name="T21">DECORO URBANO E MANUTENZIONE DEL PATRIMONIO </text:span><text:span text:style-name="T24"><text:s/></text:span><text:span text:style-name="T25">DEL COMUNE DI </text:span><text:span text:style-name="T24">DOSOLO</text:span><text:span text:style-name="T21"> </text:span></text:p>
      <text:p text:style-name="P6"/>
      <text:p text:style-name="P3">CIG Z551AED936 </text:p>
      <text:p text:style-name="P3"/>
      <text:p text:style-name="P12"><text:span text:style-name="T4">Il Comune di Dosolo</text:span><text:span text:style-name="T1">, in qualità di ente pubblico territoriale, nella persona del Responsabile dell'Ufficio Tecnico <text:s text:c="2"/>Arch. Riccardo Fabris domiciliato presso la residenza Municipale a Dosolo, in piazza Garibaldi n.5 codice fiscale 83000130209</text:span></text:p>
      <text:p text:style-name="P2"/>
      <text:p text:style-name="P4">E</text:p>
      <text:p text:style-name="P2"/>
      <text:p text:style-name="P12"><text:span text:style-name="T4">la Cooperativa </text:span><text:span text:style-name="T5"><text:s/>"Libera-Mente”</text:span><text:span text:style-name="T11">, (</text:span><text:span text:style-name="T1">che di seguito per brevità verrà chiamata “COOPERATIVA”), con sede Legale in Via Madre Teresa di Calcutta, 1/E 42124 Reggio Emilia P.IVA 02181730355 </text:span><text:span text:style-name="T12">iscritta nella sezione “b” al foglio 4 numero progressivo A168187 dell’Albo Regionale delle Cooperative Sociali rappresentata dal Dott. Davide Folloni, nato a REGGIO EMILIA il 26/10/1982, residente in CORREGGIO via B. Terrachini, 3 abilitato alla sottoscrizione del presente atto; </text:span></text:p>
      <text:p text:style-name="P3"><text:s/></text:p>
      <text:p text:style-name="P4">VISTI</text:p>
      <text:p text:style-name="P2"/>
      <text:p text:style-name="P2">gli artt. 1, 2, 4, 5, 8, 9 della L. 381/91 e l’ articolo 29,comma 3, della Legge Regionale</text:p>
      <text:p text:style-name="P2">n. 1/08,</text:p>
      <text:p text:style-name="P2"><text:s/></text:p>
      <text:p text:style-name="P4">PREMESSO</text:p>
      <text:p text:style-name="P2"/>
      <text:p text:style-name="P2">-che, in conformità all’art.5, comma 1 della legge 8 novembre 1991, n.381, il Comune di Dosolo ha disposto con delibera di Giunta n. _____del _________ e n..______ del_____________ di procedere alla stipula con la Cooperativa <text:span text:style-name="T32">sopra indicata </text:span>di una convenzione; </text:p>
      <text:p text:style-name="P2"/>
      <text:p text:style-name="P12"/>
      <text:p text:style-name="P2">-che con tale convenzione il COMUNE e la COOPERATIVA si pongono i seguenti obiettivi : favorire il recupero ed il reinserimento sociale di persone in condizioni di emarginazione sociale attraverso l’avvio ad una attività lavorativa opportunamente finalizzata, affidando alcuni servizi di interesse comunale;</text:p>
      <text:p text:style-name="P2"/>
      <text:p text:style-name="P2">-che la scelta del convenzionamento con la COOPERATIVA è motivata dalla necessità per le Amministrazioni Comunali di DOSOLO di provvedere all'inserimento di soggetti in condizioni di disagio e per assicurare lo svolgimento per tutta la durata della convenzione ,<text:span text:style-name="T27">di servizi di decoro urbano e manutenzione del patrimonio de</text:span><text:span text:style-name="T28">l</text:span><text:span text:style-name="T27"> Comun</text:span><text:span text:style-name="T28">e</text:span><text:span text:style-name="T27"> di Dosolo; <text:s/></text:span></text:p>
      <text:p text:style-name="P2"/>
      <text:p text:style-name="P2">-che la COOPERATIVA è stata individuata, in conformità a quanto previsto dall’art. 5 comma 1, della legge 8 novembre 1991, n.381 in qualità di soggetto che coinvolge soggetti più deboli, appartenenti <text:s/><text:span text:style-name="T32">alla </text:span>comunità local<text:span text:style-name="T32">e</text:span> ; </text:p>
      <text:p text:style-name="P2"/>
      <text:p text:style-name="P2">-che la COOPERATIVA svolge l'attività prevalente in tutte quelle attività finalizzate all’inserimento lavorativo di persone svantaggiate e pertanto da svolgersi avvalendosi <text:soft-page-break/>dell’attività dei soci cooperatori e delle persone svantaggiate di cui all’art. 4 Legge n.381/1991</text:p>
      <text:p text:style-name="P2"/>
      <text:p text:style-name="P2">Tutto cio premesso </text:p>
      <text:p text:style-name="P3"><text:s/></text:p>
      <text:p text:style-name="P4">SI CONVIENE E SI STIPULA QUANTO SEGUE</text:p>
      <text:p text:style-name="P13"/>
      <text:p text:style-name="P4">Art. 1 – Oggetto</text:p>
      <text:p text:style-name="P2"/>
      <text:p text:style-name="P10">E’ affidato alla COOPERATIVA, lo svolgimento delle seguenti attività:</text:p>
      <text:p text:style-name="P14">a favore del Comune di Dosolo </text:p>
      <text:list xml:id="list6203727500379061426" text:style-name="WWNum1">
        <text:list-header>
          <text:p text:style-name="P21">- manutenzione verde , tagli siepi nei parchi pubblici e giardini scuole;</text:p>
          <text:p text:style-name="P21">- pulizia ordinaria pozzetti e caditoie stradali;</text:p>
          <text:p text:style-name="P21">- supporto agli operai per ripristino segnaletica stradale;</text:p>
          <text:p text:style-name="P21">- lavori di piccola manutenzione negli edifici pubblici.</text:p>
        </text:list-header>
      </text:list>
      <text:p text:style-name="P22"/>
      <text:p text:style-name="P11"/>
      <text:p text:style-name="P5">Art. 2 – Durata</text:p>
      <text:p text:style-name="P12"><text:span text:style-name="T1">La convenzione ha durata di </text:span><text:span text:style-name="T9">un anno a decorrere dal 04/12/2017.</text:span><text:span text:style-name="T1"> E’ vietato il rinnovo tacito del</text:span><text:span text:style-name="T3">la </text:span><text:span text:style-name="T1">presente con</text:span><text:span text:style-name="T3">venzione</text:span><text:span text:style-name="T1">. </text:span></text:p>
      <text:p text:style-name="P2"/>
      <text:p text:style-name="P4">Art. 3 - Modalità generali di svolgimento dei servizi</text:p>
      <text:p text:style-name="P3"/>
      <text:p text:style-name="P2">La COOPERATIVA effettuerà le attività impiegando proprio personale con la supervisione di un referente tecnico; le attività saranno svolte di norma su <text:span text:style-name="T29">2 </text:span><text:span text:style-name="T31">o 3 </text:span><text:span text:style-name="T29">giorni </text:span><text:span text:style-name="T30">alla settimana , </text:span><text:span text:style-name="T32">da effettuarsi </text:span>nelle fasce orarie antimeridiane. </text:p>
      <text:p text:style-name="P2">Le prestazioni devono svolgersi nel pieno rispetto di tutte le norme vigenti in materia di sicurezza e igiene sul lavoro. </text:p>
      <text:p text:style-name="P2">La COOPERATIVA deve osservare e far osservare ai propri lavoratori tutte le norme di legge e di prudenza ed assumere inoltre, di propria iniziativa, tutti gli atti necessari a garantire la sicurezza e l’igiene del lavoro. </text:p>
      <text:p text:style-name="P2">La Cooperativa adotta altresì ogni atto necessario a garantire la vita e l’incolumità delle persone addette ai lavori e dei terzi, nonché ad evitare qualsiasi danno a beni pubblici e privati. </text:p>
      <text:p text:style-name="P2"><text:s/></text:p>
      <text:p text:style-name="P4">Art. 4 - Requisiti della Cooperativa</text:p>
      <text:p text:style-name="P2"/>
      <text:p text:style-name="P7">La COOPERATIVA dichiara di essere iscritta alla sezione “b” al foglio 4 numero progressivo A168187 dell’Albo Regionale delle Cooperative <text:s/>e di aver presenti, nella propria compagine lavorativa, persone svantaggiate nella misura prevista dalla Legge 381/1991, come previsto rispettivamente dall'art 9, comma 1 e dall'art. 5. </text:p>
      <text:p text:style-name="P2"><text:span text:style-name="T27">La COOPERATIVA sociale si impegna altresì a mantenere la percentuale di lavora</text:span>tori svantaggiati di cui al secondo comma dell’art. 4 della legge 381/1991 per tutto il periodo della convenzione. </text:p>
      <text:p text:style-name="P2">La Cooperativa deve essere assicurata agli effetti della responsabilità civile nei confronti dei soci e dei terzi, ivi compresi eventuali soci volontari ed i lavoratori individuati nel servizio oggetto della presente convenzione. La Cooperativa si obbliga ad osservare le disposizioni concernenti l’assicurazione obbligatoria previdenziale ed assistenziale secondo le modalità stabilite dalla normativa vigente. </text:p>
      <text:p text:style-name="P2"><text:s/></text:p>
      <text:p text:style-name="P4"/>
      <text:p text:style-name="P4">art. 5- Corrispettivo</text:p>
      <text:p text:style-name="P3"/>
      <text:p text:style-name="P20"><text:soft-page-break/><text:span text:style-name="T1">Il corrispettivo dovuto alla Cooperativa è determinato</text:span><text:span text:style-name="T7"> in </text:span><text:span text:style-name="T10">€ </text:span><text:span text:style-name="T19">5.796,00, iva </text:span><text:span text:style-name="T10">compresa. I</text:span><text:span text:style-name="T7">l Comune si impegna al pagamento dei corrispettivi a 60 giorni dal</text:span><text:span text:style-name="T1"> ricevimento della fattura a fronte dei report mensili sulle attività svolte oggetto della presente convenzione. il corrispettivo non è soggetto a revisione periodica.</text:span><text:span text:style-name="T20"> </text:span></text:p>
      <text:p text:style-name="P2">Il corrispettivo si intende remunerativo per tutti i servizi, oneri ed obblighi contrattuali previsti nella presente convenzione</text:p>
      <text:p text:style-name="P2"/>
      <text:p text:style-name="P4">Art. 6 - Referenti comunali dell’attuazione della convenzione</text:p>
      <text:p text:style-name="P3"/>
      <text:p text:style-name="P2">L'ufficio Tecnico provvede a designare un referente tecnico per il Comune di Dosolo per la supervisione e la corretta attuazione della convenzione su<text:span text:style-name="T41">l </text:span>territorio comunale; a questi soggetti la COOPERATIVA sociale si rivolgerà per qualsiasi problema di carattere organizzativo, gestionale e amministrativo. </text:p>
      <text:p text:style-name="P2"/>
      <text:p text:style-name="P4">Art.7 - Obblighi della Cooperativa</text:p>
      <text:p text:style-name="P3"/>
      <text:p text:style-name="P2">La Cooperativa sociale si impegna: </text:p>
      <text:list xml:id="list6431530772456242356" text:style-name="L1">
        <text:list-item>
          <text:p text:style-name="P15">ad impiegare per l’espletamento delle attività, oggetto della convenzione, operatori in possesso dei requisiti di professionalità utili alla corretta gestione dell’attività; </text:p>
        </text:list-item>
        <text:list-item>
          <text:p text:style-name="P15">ad applicare per il proprio personale dipendente i contratti collettivi di lavoro e condizioni economiche e normativa, integrate da eventuali accordi provinciali vigenti sul territorio in cui si svolge il servizio, risultante dal Contratto Nazionale di Lavoro delle Cooperative Sociali siglato dalle organizzazioni datoriali e sindacali comparativamente maggiormente rappresentative a livello nazionale; </text:p>
        </text:list-item>
        <text:list-item>
          <text:p text:style-name="P15">ad applicare a favore dei soci lavoratori subordinati condizioni normative e retributive non inferiori a quelle risultanti dal Contratto Nazionale di Lavoro delle Cooperative Sociali siglato dalle organizzazioni datoriali e sindacali maggiormente rappresentative o dal Contratto Collettivo Nazionale di settore, e dagli eventuali accordi locali integrativi degli stessi relativi alla località in cui si svolgono le prestazioni, ed a rispettare le norme e procedure previste dalla legge, ovvero, per i rapporti di lavoro diversi da quello subordinato, in assenza di contratti o accordi collettivi specifici, a corrispondere i compensi medi in uso per prestazioni analoghe rese in forma di lavoro autonomo; </text:p>
        </text:list-item>
        <text:list-item>
          <text:p text:style-name="P15">ad applicare per tutte le persone svantaggiate inserite le condizioni normative e retributive previste dal Contratto Nazionale di Lavoro delle Cooperative Sociali siglato dalle organizzazioni datoriali e sindacali maggiormente rappresentative o dal contratto collettivo nazionale di settore;</text:p>
        </text:list-item>
        <text:list-item>
          <text:p text:style-name="P15">ad assicurare lo svolgimento del servizio nel rispetto delle norme vigenti in materia di sicurezza ed igiene del lavoro; </text:p>
        </text:list-item>
        <text:list-item>
          <text:p text:style-name="P15">ad assumersi qualsiasi responsabilità ed oneri nei confronti dell’Ente o di terzi nei casi di mancata adozione di quei provvedimenti utili alla salvaguardia delle persone e degli strumenti coinvolti nella gestione dell’attività; </text:p>
        </text:list-item>
        <text:list-item>
          <text:p text:style-name="P17">perseguire una peculiare finalità di carattere sociale, consistente nel reinserimento lavorativo di soggetti svantaggiati;</text:p>
        </text:list-item>
        <text:list-item>
          <text:p text:style-name="P15">a trattare con la dovuta riservatezza tutte le informazioni relative alle situazioni soggettive delle persone inserite nell’attività lavorativa secondo la normativa vigente in materia di privacy; </text:p>
        </text:list-item>
        <text:list-item>
          <text:p text:style-name="P15">a trasmettere all’Ente ogni mese ed a conclusione della convenzione un report circa le attività svolte e i risultati raggiunti nell’attività di inserimento lavorativo; </text:p>
        </text:list-item>
        <text:list-item>
          <text:p text:style-name="P15">ad assumere gli obblighi di tracciabilità dei flussi finanziari di cui alla legge n.136/10, come modificato dal d.l. n.187/10. </text:p>
        </text:list-item>
      </text:list>
      <text:p text:style-name="P2"/>
      <text:p text:style-name="P4">Art. 8 - Soci volontari</text:p>
      <text:p text:style-name="P3"><text:soft-page-break/></text:p>
      <text:p text:style-name="P2">Al fine di coadiuvare il personale addetto al sostegno dell’inserimento lavorativo delle persone svantaggiate impiegate nell’ esecuzione dell’attività, la COOPERATIVA sociale può avvalersi, nel rispetto delle norme contenute nell’articolo 2 della legge 381/1991, di soci volontari.</text:p>
      <text:p text:style-name="P2">La COOPERATIVA sociale si impegna a comunicare le eventuali variazioni dei soci volontari impegnati nell’espletamento delle attività di cui alla convenzione.</text:p>
      <text:p text:style-name="P2"/>
      <text:p text:style-name="P4">Art. 9 - Progetti personalizzati di inserimento lavorativo</text:p>
      <text:p text:style-name="P3"/>
      <text:p text:style-name="P2">Il responsabile sociale degli inserimenti lavorativi designato dalla COOPERATIVA ed il Nucleo Inserimenti Lavorativi distrettuale possono promuovere nell'ambito di tale convenzione un progetto personalizzato di sostegno e di inserimento lavorativo per le persone svantaggiate</text:p>
      <text:p text:style-name="P2"/>
      <text:p text:style-name="P4">Art. 10 - Verifiche periodiche e controlli</text:p>
      <text:p text:style-name="P2"/>
      <text:p text:style-name="P2">Al fine di garantire l’effettiva attuazione della presente convenzione,l'ufficio Tecnico Associato e l'Ufficio Unico Servizi alla Persona anche in modo disgiunto possono effettuare controlli su quanto oggetto della presente convenzione,per verificarne l'andamento e il rispetto.</text:p>
      <text:p text:style-name="P9"/>
      <text:p text:style-name="P4">Art. 11 - Subappalto - </text:p>
      <text:p text:style-name="P4"/>
      <text:p text:style-name="P2">È vietata, da parte della cooperativa sociale la cessione anche parziale del contratto a</text:p>
      <text:p text:style-name="P2">pena di nullità del contratto ceduto. </text:p>
      <text:p text:style-name="P2"/>
      <text:p text:style-name="P4">Art. 12 - Risoluzione della convenzione</text:p>
      <text:p text:style-name="P4"/>
      <text:p text:style-name="P2">La presente convenzione può essere risolta da entrambe le parti nei casi di mancato rispetto delle prescrizioni contrattuali dovute a </text:p>
      <text:list xml:id="list2904565586185934989" text:style-name="L2">
        <text:list-item>
          <text:p text:style-name="P16">grave inadempimento della COOPERATIVA;</text:p>
        </text:list-item>
        <text:list-item>
          <text:p text:style-name="P16">grave inadempimento addebitabile al Comune ;</text:p>
        </text:list-item>
      </text:list>
      <text:p text:style-name="P2"/>
      <text:p text:style-name="P2">Nel caso in cui ricorresse una delle cause di risoluzione sopra indicate, la parte non inadempiente avrà facoltà di dichiarare la risoluzione della convenzione, comunicando alla parte inadempiente il proprio intendimento di valersi della presente clausola risolutiva espressa ai sensi dell’art. 1456, 2° comma, C.C., a mezzo raccomandata A.R.. E’ causa di risoluzione della Convenzione la cancellazione della COOPERATIVA dall’Albo Regionale/Provinciale delle Cooperative Sociali. </text:p>
      <text:p text:style-name="P2"><text:s/></text:p>
      <text:p text:style-name="P4">Art. 13 – Controversie</text:p>
      <text:p text:style-name="P2">Per ogni controversia che potesse insorgere nell’ambito dell’esecuzione della convenzione è competente il Foro di Mantova.</text:p>
      <text:p text:style-name="P3"/>
      <text:p text:style-name="P4">ART.14 Spese per stipula convenzione </text:p>
      <text:p text:style-name="P4"/>
      <text:p text:style-name="P8">Tutte le spese derivanti dalla stipula della presente convenzione sono a carico della Cooperativa . La presente convenzione è soggetta a registrazione in caso d’uso, ai sensi dell’art. 5, comma 2, del D.P.R. n. 131/1986. </text:p>
      <text:p text:style-name="P2"/>
      <text:p text:style-name="P4">Art. 15 – Rinvio alla normativa generale</text:p>
      <text:p text:style-name="P2"/>
      <text:p text:style-name="P2"><text:soft-page-break/>Per quanto non previsto dalla presente convenzione si farà riferimento alla normativa generale e speciale che regola la materia.</text:p>
      <text:p text:style-name="P2"/>
      <text:p text:style-name="P2">Dosolo, lì </text:p>
      <text:p text:style-name="P2"/>
      <text:p text:style-name="P2">Letto confermato e sottoscritto.</text:p>
      <text:p text:style-name="P2"/>
      <text:p text:style-name="P2"/>
      <text:p text:style-name="P2">Per la Cooperativa Sociale <text:s text:c="37"/>Per il COMUNE</text:p>
      <text:p text:style-name="P2">IL PRESIDENTE <text:s text:c="34"/>IL RESPONSABILE DELL'UFFICIO TECNICO <text:tab/><text:tab/><text:tab/><text:tab/><text:tab/><text:tab/> <text:s text:c="14"/></text:p>
      <text:p text:style-name="P3"><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Tahoma6" svg:font-family="Tahoma"/>
    <style:font-face style:name="Tahoma1" svg:font-family="Tahoma" style:font-family-generic="swiss"/>
    <style:font-face style:name="Courier New" svg:font-family="'Courier New'" style:font-adornments="Normale" style:font-family-generic="modern" style:font-pitch="fixed"/>
    <style:font-face style:name="Tahoma2"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6"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2" fo:font-family="Tahoma" style:font-family-generic="modern" style:font-pitch="fixed" style:font-name-complex="Tahoma2"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oggetto"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fo:text-transform="uppercase" style:font-name="Arial" fo:font-family="Arial" style:font-family-generic="swiss" style:font-pitch="variable" fo:font-size="12pt" fo:language="it" fo:country="IT" fo:font-weight="bold" style:font-name-asian="Arial" style:font-family-asian="Arial" style:font-family-generic-asian="swiss" style:font-pitch-asian="variable" style:font-size-asian="12pt" style:language-asian="it" style:country-asian="IT" style:font-weight-asian="bold" style:font-name-complex="Arial" style:font-family-complex="Arial" style:font-family-generic-complex="swiss" style:font-pitch-complex="variable" style:font-size-complex="12pt" style:language-complex="ar" style:country-complex="SA" style:font-weight-complex="bold"/>
    </style:style>
    <style:style style:name="ELENCO_20_-" style:display-name="ELENCO -" style:family="paragraph">
      <style:paragraph-properties fo:margin-left="0.63cm" fo:margin-right="0cm" fo:margin-top="0cm" fo:margin-bottom="0.423cm" loext:contextual-spacing="false" fo:text-align="justify" style:justify-single-word="false" fo:text-indent="-0.63cm" style:auto-text-indent="false" style:text-autospace="ideograph-alpha" style:vertical-align="auto">
        <style:tab-stops>
          <style:tab-stop style:position="0.635cm"/>
        </style:tab-stops>
      </style:paragraph-properties>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ar" style:country-complex="SA"/>
    </style:style>
    <style:style style:name="TESTO_5f_GIUNTA" style:display-name="TESTO_GIUNTA" style:family="paragraph">
      <style:paragraph-properties fo:margin-left="0cm" fo:margin-right="0cm" fo:margin-top="0cm" fo:margin-bottom="0.423cm" loext:contextual-spacing="false" fo:line-height="150%" fo:text-align="justify" style:justify-single-word="false" fo:text-indent="1cm" style:auto-text-indent="false" style:text-autospace="ideograph-alpha" style:vertical-align="auto"/>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ar" style:country-complex="SA"/>
    </style:style>
    <style:style style:name="INTE_5f_GIUNTA" style:display-name="INTE_GIUNTA" style:family="paragraph">
      <style:paragraph-properties fo:margin-left="0cm" fo:margin-right="0cm" fo:margin-top="0cm" fo:margin-bottom="0.423cm" loext:contextual-spacing="false" fo:text-align="center" style:justify-single-word="false" fo:text-indent="0cm" style:auto-text-indent="false" style:text-autospace="ideograph-alpha" style:vertical-align="auto"/>
      <style:text-properties style:font-name="Arial" fo:font-family="Arial" style:font-family-generic="swiss" style:font-pitch="variable" fo:font-size="14pt" fo:language="it" fo:country="IT" fo:font-weight="bold" style:font-name-asian="Arial" style:font-family-asian="Arial" style:font-family-generic-asian="swiss" style:font-pitch-asian="variable" style:font-size-asian="14pt" style:language-asian="it" style:country-asian="IT" style:font-weight-asian="bold" style:font-name-complex="Arial" style:font-family-complex="Arial" style:font-family-generic-complex="swiss" style:font-pitch-complex="variable" style:font-size-complex="14pt" style:language-complex="ar" style:country-complex="SA"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Tahoma3"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1" fo:font-family="Tahoma" style:font-family-generic="swiss"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3"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1" fo:font-family="Tahoma" style:font-family-generic="swiss"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6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1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2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3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3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4z4"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7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1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20z0"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WW8Num20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3"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Corpo_20_testo_20_Carattere" style:display-name="Corpo testo Carattere"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2_20_1" style:display-name="RTF_Num 2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fo:font-family="'Times New Roman'" style:font-family-generic="roman" style:font-pitch="variable"/>
      </text:list-level-style-bullet>
      <text:list-level-style-bullet text:level="2" text:style-name="RTF_5f_Num_20_2_20_1" text:bullet-char="-">
        <style:list-level-properties text:space-before="0.635cm" text:min-label-width="0.635cm"/>
        <style:text-properties fo:font-family="'Times New Roman'" style:font-family-generic="roman" style:font-pitch="variable"/>
      </text:list-level-style-bullet>
      <text:list-level-style-bullet text:level="3" text:style-name="RTF_5f_Num_20_2_20_1" text:bullet-char="-">
        <style:list-level-properties text:space-before="1.27cm" text:min-label-width="0.635cm"/>
        <style:text-properties fo:font-family="'Times New Roman'" style:font-family-generic="roman" style:font-pitch="variable"/>
      </text:list-level-style-bullet>
      <text:list-level-style-bullet text:level="4" text:style-name="RTF_5f_Num_20_2_20_1" text:bullet-char="-">
        <style:list-level-properties text:space-before="1.905cm" text:min-label-width="0.635cm"/>
        <style:text-properties fo:font-family="'Times New Roman'" style:font-family-generic="roman" style:font-pitch="variable"/>
      </text:list-level-style-bullet>
      <text:list-level-style-bullet text:level="5" text:style-name="RTF_5f_Num_20_2_20_1" text:bullet-char="-">
        <style:list-level-properties text:space-before="2.54cm" text:min-label-width="0.635cm"/>
        <style:text-properties fo:font-family="'Times New Roman'" style:font-family-generic="roman" style:font-pitch="variable"/>
      </text:list-level-style-bullet>
      <text:list-level-style-bullet text:level="6" text:style-name="RTF_5f_Num_20_2_20_1" text:bullet-char="-">
        <style:list-level-properties text:space-before="3.175cm" text:min-label-width="0.635cm"/>
        <style:text-properties fo:font-family="'Times New Roman'" style:font-family-generic="roman" style:font-pitch="variable"/>
      </text:list-level-style-bullet>
      <text:list-level-style-bullet text:level="7" text:style-name="RTF_5f_Num_20_2_20_1" text:bullet-char="-">
        <style:list-level-properties text:space-before="3.81cm" text:min-label-width="0.635cm"/>
        <style:text-properties fo:font-family="'Times New Roman'" style:font-family-generic="roman" style:font-pitch="variable"/>
      </text:list-level-style-bullet>
      <text:list-level-style-bullet text:level="8" text:style-name="RTF_5f_Num_20_2_20_1" text:bullet-char="-">
        <style:list-level-properties text:space-before="4.445cm" text:min-label-width="0.635cm"/>
        <style:text-properties fo:font-family="'Times New Roman'" style:font-family-generic="roman" style:font-pitch="variable"/>
      </text:list-level-style-bullet>
      <text:list-level-style-bullet text:level="9" text:style-name="RTF_5f_Num_20_2_20_1" text:bullet-char="-">
        <style:list-level-properties text:space-before="5.08cm" text:min-label-width="0.635cm"/>
        <style:text-properties fo:font-family="'Times New Roman'" style:font-family-generic="roman" style:font-pitch="variable"/>
      </text:list-level-style-bullet>
      <text:list-level-style-bullet text:level="10" text:style-name="RTF_5f_Num_20_2_20_1" text:bullet-char="-">
        <style:list-level-properties text:space-before="5.715cm" text:min-label-width="0.635cm"/>
        <style:text-properties fo:font-family="'Times New Roman'" style:font-family-generic="roman" style:font-pitch="variable"/>
      </text:list-level-style-bullet>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2M4S</meta:editing-duration>
    <meta:editing-cycles>19</meta:editing-cycles>
    <meta:generator>LibreOffice/5.2.0.4$Windows_x86 LibreOffice_project/066b007f5ebcc236395c7d282ba488bca6720265</meta:generator>
    <dc:date>2017-11-22T13:04:28.479000000</dc:date>
    <meta:document-statistic meta:table-count="0" meta:image-count="0" meta:object-count="0" meta:page-count="5" meta:paragraph-count="84" meta:word-count="1584" meta:character-count="11112" meta:non-whitespace-character-count="9476"/>
    <meta:user-defined meta:name="Info 1"/>
    <meta:user-defined meta:name="Info 2"/>
    <meta:user-defined meta:name="Info 3"/>
    <meta:user-defined meta:name="Info 4"/>
  </office:meta>
</office:document-meta>
</file>